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atin Modern Roman" svg:font-family="'Latin Modern Roman'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9.65mm"/>
    </style:style>
    <style:style style:name="co2" style:family="table-column">
      <style:table-column-properties fo:break-before="auto" style:column-width="24.99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3.11mm"/>
    </style:style>
    <style:style style:name="co5" style:family="table-column">
      <style:table-column-properties fo:break-before="auto" style:column-width="11.2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atin Modern Roman"/>
    </style:style>
    <style:style style:name="ce2" style:family="table-cell" style:parent-style-name="Default">
      <style:table-cell-properties fo:wrap-option="wrap" fo:border="none" style:vertical-align="middle"/>
      <style:text-properties style:font-name="Latin Modern Roman"/>
    </style:style>
    <style:style style:name="ce3" style:family="table-cell" style:parent-style-name="Default">
      <style:table-cell-properties style:text-align-source="fix" style:repeat-content="false" style:vertical-align="bottom"/>
      <style:paragraph-properties fo:text-align="end" fo:margin-left="0mm"/>
      <style:text-properties style:font-name="Latin Modern Roman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text-align-source="fix" style:repeat-content="false" fo:border="none" style:vertical-align="bottom"/>
      <style:paragraph-properties fo:text-align="end" fo:margin-left="0mm"/>
      <style:text-properties style:font-name="Latin Modern Roman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ext-properties style:text-outline="false" style:text-line-through-style="none" style:text-line-through-type="none" style:font-name="Latin Modern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Latin Modern Roman" fo:font-weight="bold" style:font-weight-asian="bold" style:font-weight-complex="bold"/>
    </style:style>
    <style:style style:name="ce23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Latin Modern Roman" fo:font-weight="bold" style:font-weight-asian="bold" style:font-weight-complex="bold"/>
    </style:style>
    <style:style style:name="ce24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Latin Modern Roman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atin Modern Roman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atin Modern Roman" fo:font-weight="bold" style:font-weight-asian="bold" style:font-weight-complex="bold"/>
    </style:style>
    <style:style style:name="ce2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font-name="Latin Modern Roman"/>
    </style:style>
    <style:style style:name="ce29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Latin Modern Roman"/>
    </style:style>
    <style:style style:name="ce30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Latin Modern Roman"/>
    </style:style>
    <style:style style:name="ce32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style:font-name="Latin Modern Roman" fo:font-weight="bold" style:font-weight-asian="bold" style:font-weight-complex="bold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font-name="Latin Modern Roman" fo:font-weight="bold" style:font-weight-asian="bold" style:font-weight-complex="bold"/>
    </style:style>
    <style:style style:name="ce34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style:font-name="Latin Modern Roman"/>
    </style:style>
    <style:style style:name="ce36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style:font-name="Latin Modern Roman"/>
    </style:style>
    <style:style style:name="ce37" style:family="table-cell" style:parent-style-name="Default">
      <style:table-cell-properties fo:wrap-option="wrap" style:vertical-align="middle"/>
      <style:text-properties style:font-name="Latin Modern Roman"/>
    </style:style>
    <style:style style:name="ce38" style:family="table-cell" style:parent-style-name="Default">
      <style:table-cell-properties fo:wrap-option="wrap" style:vertical-align="middle"/>
    </style:style>
    <style:style style:name="ce40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style:font-name="Latin Modern Roman" fo:font-size="10pt" style:font-size-asian="10pt" style:font-size-complex="10pt"/>
    </style:style>
    <style:style style:name="ce66" style:family="table-cell" style:parent-style-name="Default">
      <style:table-cell-properties style:text-align-source="fix" style:repeat-content="false" style:vertical-align="bottom"/>
      <style:paragraph-properties fo:text-align="end" fo:margin-left="0mm"/>
      <style:text-properties style:font-name="Latin Modern Roman" fo:font-size="10pt" fo:font-weight="normal" style:font-size-asian="10pt" style:font-weight-asian="normal" style:font-size-complex="10pt" style:font-weight-complex="normal"/>
    </style:style>
    <style:style style:name="ce67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style:font-name="Latin Modern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style:text-align-source="fix" style:repeat-content="false" style:vertical-align="bottom"/>
      <style:paragraph-properties fo:text-align="end" fo:margin-left="0mm"/>
      <style:text-properties style:font-name="Latin Modern Roman" fo:font-size="10pt" style:font-size-asian="10pt" style:font-size-complex="10pt"/>
    </style:style>
    <style:style style:name="ce6" style:family="table-cell" style:parent-style-name="Default">
      <style:table-cell-properties fo:background-color="#dddddd" style:text-align-source="fix" style:repeat-content="false" style:vertical-align="bottom"/>
      <style:paragraph-properties fo:text-align="end" fo:margin-left="0mm"/>
      <style:text-properties style:font-name="Latin Modern Roman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fo:background-color="#dddddd" style:text-align-source="fix" style:repeat-content="false" style:vertical-align="bottom"/>
      <style:paragraph-properties fo:text-align="start" fo:margin-left="0mm"/>
      <style:text-properties style:font-name="Latin Modern Roman" fo:font-size="10pt" style:font-size-asian="10pt" style:font-size-complex="10pt"/>
    </style:style>
    <style:style style:name="ce8" style:family="table-cell" style:parent-style-name="Default">
      <style:table-cell-properties fo:background-color="#dddddd" style:text-align-source="fix" style:repeat-content="false" style:vertical-align="bottom"/>
      <style:paragraph-properties fo:text-align="start" fo:margin-left="0mm"/>
      <style:text-properties style:font-name="Latin Modern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fo:background-color="#dee7e5" style:text-align-source="fix" style:repeat-content="false" style:vertical-align="bottom"/>
      <style:paragraph-properties fo:text-align="start" fo:margin-left="0mm"/>
      <style:text-properties style:font-name="Latin Modern Roman" fo:font-size="10pt" style:font-size-asian="10pt" style:font-size-complex="10pt"/>
    </style:style>
    <style:style style:name="ce48" style:family="table-cell" style:parent-style-name="Default">
      <style:table-cell-properties fo:background-color="#dee7e5" style:text-align-source="fix" style:repeat-content="false" style:vertical-align="bottom"/>
      <style:paragraph-properties fo:text-align="end" fo:margin-left="0mm"/>
      <style:text-properties style:font-name="Latin Modern Roman" fo:font-size="10pt" fo:font-weight="normal" style:font-size-asian="10pt" style:font-weight-asian="normal" style:font-size-complex="10pt" style:font-weight-complex="normal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Latin Modern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ackground-color="#dddddd" style:text-align-source="fix" style:repeat-content="false" style:vertical-align="bottom"/>
      <style:paragraph-properties fo:text-align="end" fo:margin-left="0mm"/>
      <style:text-properties style:font-name="Latin Modern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5" style:family="table-cell" style:parent-style-name="Default">
      <style:table-cell-properties fo:border-bottom="none" fo:background-color="#dddddd" style:text-align-source="fix" style:repeat-content="false" fo:border-left="none" fo:border-right="0.06pt solid #000000" fo:border-top="none" style:vertical-align="bottom"/>
      <style:paragraph-properties fo:text-align="start" fo:margin-left="0mm"/>
      <style:text-properties style:font-name="Latin Modern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order-bottom="none" fo:background-color="#dddddd" style:text-align-source="fix" style:repeat-content="false" fo:border-left="none" fo:border-right="0.06pt solid #000000" fo:border-top="none" style:vertical-align="bottom"/>
      <style:paragraph-properties fo:text-align="start" fo:margin-left="0mm"/>
      <style:text-properties fo:color="#ff0000" style:font-name="Latin Modern Roman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order-bottom="none" fo:background-color="#dddddd" style:text-align-source="fix" style:repeat-content="false" fo:border-left="none" fo:border-right="0.06pt solid #000000" fo:border-top="none" style:vertical-align="bottom"/>
      <style:paragraph-properties fo:text-align="start" fo:margin-left="0mm"/>
      <style:text-properties style:font-name="Latin Modern Roman" fo:font-size="10pt" style:font-size-asian="10pt" style:font-size-complex="10pt"/>
    </style:style>
    <style:style style:name="ce18" style:family="table-cell" style:parent-style-name="Default">
      <style:table-cell-properties fo:border-bottom="none" fo:background-color="#dddddd" style:text-align-source="fix" style:repeat-content="false" fo:border-left="none" fo:border-right="0.06pt solid #000000" fo:border-top="none" style:vertical-align="bottom"/>
      <style:paragraph-properties fo:text-align="center" fo:margin-left="0mm"/>
      <style:text-properties style:font-name="Latin Modern Roman" fo:font-size="10pt" style:font-size-asian="10pt" style:font-size-complex="10pt"/>
    </style:style>
    <style:style style:name="ce19" style:family="table-cell" style:parent-style-name="Default">
      <style:table-cell-properties fo:border-bottom="none" fo:background-color="#dddddd" style:text-align-source="fix" style:repeat-content="false" fo:border-left="none" fo:border-right="0.06pt solid #000000" fo:border-top="none" style:vertical-align="bottom"/>
      <style:paragraph-properties fo:text-align="center" fo:margin-left="0mm"/>
      <style:text-properties style:font-name="Latin Modern Roman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>
      <style:table-cell-properties fo:background-color="#dee7e5" style:text-align-source="fix" style:repeat-content="false" style:vertical-align="bottom"/>
      <style:paragraph-properties fo:text-align="start" fo:margin-left="0mm"/>
      <style:text-properties style:font-name="Latin Modern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14">
      <style:table-cell-properties fo:background-color="#dee7e5" style:text-align-source="fix" style:repeat-content="false" style:vertical-align="bottom"/>
      <style:paragraph-properties fo:text-align="center" fo:margin-left="0mm"/>
      <style:text-properties style:font-name="Latin Modern Roman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 style:data-style-name="N114">
      <style:table-cell-properties fo:background-color="#dee7e5" style:text-align-source="fix" style:repeat-content="false" style:vertical-align="bottom"/>
      <style:paragraph-properties fo:text-align="center" fo:margin-left="0mm"/>
      <style:text-properties style:font-name="Latin Modern Roman" fo:font-size="10pt" style:font-size-asian="10pt" style:font-size-complex="10pt"/>
    </style:style>
    <style:style style:name="ce60" style:family="table-cell" style:parent-style-name="Default" style:data-style-name="N114">
      <style:table-cell-properties fo:background-color="#dee7e5" style:text-align-source="fix" style:repeat-content="false" style:vertical-align="bottom"/>
      <style:paragraph-properties fo:text-align="center" fo:margin-left="0mm"/>
      <style:text-properties style:font-name="Latin Modern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fo:background-color="#dee7e5" style:text-align-source="fix" style:repeat-content="false" fo:border="none" style:vertical-align="bottom"/>
      <style:paragraph-properties fo:text-align="start" fo:margin-left="0mm"/>
      <style:text-properties style:font-name="Latin Modern Roman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fo:background-color="#dee7e5" style:text-align-source="fix" style:repeat-content="false" fo:border="none" style:vertical-align="bottom"/>
      <style:paragraph-properties fo:text-align="center" fo:margin-left="0mm"/>
      <style:text-properties style:font-name="Latin Modern Roman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>
      <style:table-cell-properties fo:background-color="#dee7e5" style:text-align-source="fix" style:repeat-content="false" fo:border="none" style:vertical-align="bottom"/>
      <style:paragraph-properties fo:text-align="center" fo:margin-left="0mm"/>
      <style:text-properties style:font-name="Latin Modern Roman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bottom"/>
      <style:paragraph-properties fo:text-align="center" fo:margin-left="0mm"/>
      <style:text-properties style:font-name="Latin Modern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bottom"/>
      <style:paragraph-properties fo:text-align="center" fo:margin-left="0mm"/>
      <style:text-properties style:font-name="Latin Modern Roman" fo:font-size="10pt" style:font-size-asian="10pt" style:font-size-complex="10pt"/>
    </style:style>
    <style:style style:name="ce61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bottom"/>
      <style:paragraph-properties fo:text-align="center" fo:margin-left="0mm"/>
      <style:text-properties style:font-name="Latin Modern Roman" fo:font-size="10pt" style:font-size-asian="10pt" style:font-size-complex="10pt"/>
    </style:style>
    <style:style style:name="ce76" style:family="table-cell" style:parent-style-name="Default" style:data-style-name="N113">
      <style:table-cell-properties fo:border-bottom="none" style:text-align-source="fix" style:repeat-content="false" fo:border-left="0.06pt solid #000000" fo:border-right="none" fo:border-top="none" style:vertical-align="bottom"/>
      <style:paragraph-properties fo:text-align="center" fo:margin-left="0mm"/>
      <style:text-properties style:font-name="Latin Modern Roman" fo:font-size="10pt" fo:font-style="italic" style:font-size-asian="10pt" style:font-style-asian="italic" style:font-size-complex="10pt" style:font-style-complex="italic"/>
    </style:style>
    <style:style style:name="ce62" style:family="table-cell" style:parent-style-name="Default">
      <style:table-cell-properties style:text-align-source="fix" style:repeat-content="false" fo:border="none" style:vertical-align="bottom"/>
      <style:paragraph-properties fo:text-align="center" fo:margin-left="0mm"/>
      <style:text-properties style:font-name="Latin Modern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style:vertical-align="bottom"/>
      <style:paragraph-properties fo:text-align="center" fo:margin-left="0mm"/>
      <style:text-properties style:font-name="Latin Modern Roman" fo:font-size="10pt" style:font-size-asian="10pt" style:font-size-complex="10pt"/>
    </style:style>
    <style:style style:name="ce63" style:family="table-cell" style:parent-style-name="Default">
      <style:table-cell-properties style:text-align-source="fix" style:repeat-content="false" style:vertical-align="bottom"/>
      <style:paragraph-properties fo:text-align="center" fo:margin-left="0mm"/>
      <style:text-properties style:font-name="Latin Modern Roman" fo:font-size="10pt" style:font-size-asian="10pt" style:font-size-complex="10pt"/>
    </style:style>
    <style:style style:name="ce77" style:family="table-cell" style:parent-style-name="Default">
      <style:table-cell-properties style:text-align-source="fix" style:repeat-content="false" style:vertical-align="bottom"/>
      <style:paragraph-properties fo:text-align="center" fo:margin-left="0mm"/>
      <style:text-properties style:font-name="Latin Modern Roman" fo:font-size="10pt" fo:font-style="italic" style:font-size-asian="10pt" style:font-style-asian="italic" style:font-size-complex="10pt" style:font-style-complex="italic"/>
    </style:style>
    <style:style style:name="ce31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bottom"/>
      <style:paragraph-properties fo:text-align="center" fo:margin-left="0mm"/>
      <style:text-properties style:font-name="Latin Modern Roman" fo:font-size="10pt" style:font-size-asian="10pt" style:font-size-complex="10pt"/>
    </style:style>
    <style:style style:name="ce64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bottom"/>
      <style:paragraph-properties fo:text-align="center" fo:margin-left="0mm"/>
      <style:text-properties style:font-name="Latin Modern Roman" fo:font-size="10pt" style:font-size-asian="10pt" style:font-size-complex="10pt"/>
    </style:style>
    <style:style style:name="ce78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bottom"/>
      <style:paragraph-properties fo:text-align="center" fo:margin-left="0mm"/>
      <style:text-properties style:font-name="Latin Modern Roman" fo:font-size="10pt" fo:font-style="italic" style:font-size-asian="10pt" style:font-style-asian="italic" style:font-size-complex="10pt" style:font-style-complex="italic"/>
    </style:style>
    <style:style style:name="ce79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bottom"/>
      <style:paragraph-properties fo:text-align="center" fo:margin-left="0mm"/>
      <style:text-properties style:font-name="Latin Modern Roman" fo:font-size="10pt" fo:font-style="italic" style:font-size-asian="10pt" style:font-style-asian="italic" style:font-size-complex="10pt" style:font-style-complex="italic"/>
    </style:style>
    <style:style style:name="ce35" style:family="table-cell" style:parent-style-name="Default">
      <style:table-cell-properties fo:border-bottom="none" fo:background-color="#dddddd" style:text-align-source="fix" style:repeat-content="false" fo:border-left="none" fo:border-right="0.06pt solid #000000" fo:border-top="none" style:vertical-align="bottom"/>
      <style:paragraph-properties fo:text-align="center" fo:margin-left="0mm"/>
      <style:text-properties style:font-name="Latin Modern Roman" fo:font-size="10pt" fo:font-weight="normal" style:font-size-asian="10pt" style:font-weight-asian="normal" style:font-size-complex="10pt" style:font-weight-complex="normal"/>
    </style:style>
    <style:style style:name="ce89" style:family="table-cell" style:parent-style-name="Default">
      <style:table-cell-properties fo:background-color="#dddddd" style:text-align-source="fix" style:repeat-content="false" fo:border="none" style:vertical-align="bottom"/>
      <style:paragraph-properties fo:text-align="start" fo:margin-left="0mm"/>
      <style:text-properties style:font-name="Latin Modern Roman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>
      <style:table-cell-properties fo:background-color="#dddddd" style:text-align-source="fix" style:repeat-content="false" fo:border="none" style:vertical-align="bottom"/>
      <style:paragraph-properties fo:text-align="start" fo:margin-left="0mm"/>
      <style:text-properties fo:color="#ff0000" style:font-name="Latin Modern Roman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>
      <style:table-cell-properties fo:background-color="#dddddd" style:text-align-source="fix" style:repeat-content="false" fo:border="none" style:vertical-align="bottom"/>
      <style:paragraph-properties fo:text-align="start" fo:margin-left="0mm"/>
      <style:text-properties style:font-name="Latin Modern Roman" fo:font-size="10pt" style:font-size-asian="10pt" style:font-size-complex="10pt"/>
    </style:style>
    <style:style style:name="ce92" style:family="table-cell" style:parent-style-name="Default">
      <style:table-cell-properties fo:background-color="#dddddd" style:text-align-source="fix" style:repeat-content="false" fo:border="none" style:vertical-align="bottom"/>
      <style:paragraph-properties fo:text-align="center" fo:margin-left="0mm"/>
      <style:text-properties style:font-name="Latin Modern Roman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>
      <style:table-cell-properties fo:background-color="#dddddd" style:text-align-source="fix" style:repeat-content="false" fo:border="none" style:vertical-align="bottom"/>
      <style:paragraph-properties fo:text-align="center" fo:margin-left="0mm"/>
      <style:text-properties style:font-name="Latin Modern Roman" fo:font-size="10pt" fo:font-weight="normal" style:font-size-asian="10pt" style:font-weight-asian="normal" style:font-size-complex="10pt" style:font-weight-complex="normal"/>
    </style:style>
    <style:style style:name="ce94" style:family="table-cell" style:parent-style-name="Default">
      <style:table-cell-properties fo:background-color="#dddddd" style:text-align-source="fix" style:repeat-content="false" fo:border="none" style:vertical-align="bottom"/>
      <style:paragraph-properties fo:text-align="center" fo:margin-left="0mm"/>
      <style:text-properties style:font-name="Latin Modern Roman"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style:font-name="Latin Modern Roman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fo:background-color="#dddddd"/>
      <style:text-properties style:font-name="Latin Modern Roman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Latin Modern Roman"/>
    </style:style>
    <style:style style:name="ce10" style:family="table-cell" style:parent-style-name="Default" style:data-style-name="N114">
      <style:table-cell-properties fo:background-color="#dddddd"/>
      <style:text-properties style:font-name="Latin Modern Roman" fo:font-weight="bold" style:font-weight-asian="bold" style:font-weight-complex="bold"/>
    </style:style>
    <style:style style:name="ce11" style:family="table-cell" style:parent-style-name="Default" style:data-style-name="N114">
      <style:text-properties style:font-name="Latin Modern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25"/>
        <table:table-column table:style-name="co3" table:number-columns-repeated="1009" table:default-cell-style-name="ce1"/>
        <table:table-column table:style-name="co3" table:number-columns-repeated="6" table:default-cell-style-name="Default"/>
        <table:table-row table:style-name="ro1">
          <table:table-cell/>
          <table:table-cell table:style-name="ce13" office:value-type="string" calcext:value-type="string" table:number-columns-spanned="2" table:number-rows-spanned="1">
            <text:p>AMD Phenom II</text:p>
          </table:table-cell>
          <table:covered-table-cell table:style-name="ce32"/>
          <table:table-cell table:style-name="ce13" office:value-type="string" calcext:value-type="string" table:number-columns-spanned="2" table:number-rows-spanned="1">
            <text:p>Intel i5-4th gen no HT</text:p>
          </table:table-cell>
          <table:covered-table-cell table:style-name="ce32"/>
          <table:table-cell table:style-name="ce13" office:value-type="string" calcext:value-type="string" table:number-columns-spanned="2" table:number-rows-spanned="1">
            <text:p>Intel i7-8th gen no HT</text:p>
          </table:table-cell>
          <table:covered-table-cell table:style-name="ce32"/>
          <table:table-cell table:style-name="ce13" office:value-type="string" calcext:value-type="string" table:number-columns-spanned="2" table:number-rows-spanned="1">
            <text:p>Intel i7-8th gen HT</text:p>
          </table:table-cell>
          <table:covered-table-cell table:style-name="ce32"/>
          <table:table-cell table:number-columns-repeated="1015"/>
        </table:table-row>
        <table:table-row table:style-name="ro1">
          <table:table-cell/>
          <table:table-cell table:style-name="ce23" office:value-type="string" calcext:value-type="string" table:number-columns-spanned="8" table:number-rows-spanned="1">
            <text:p>Rankings</text:p>
          </table:table-cell>
          <table:covered-table-cell table:style-name="ce33"/>
          <table:covered-table-cell table:style-name="ce23"/>
          <table:covered-table-cell table:style-name="ce33"/>
          <table:covered-table-cell table:style-name="ce23"/>
          <table:covered-table-cell table:style-name="ce33"/>
          <table:covered-table-cell table:style-name="ce23"/>
          <table:covered-table-cell table:style-name="ce33"/>
          <table:table-cell table:number-columns-repeated="1015"/>
        </table:table-row>
        <table:table-row table:style-name="ro2">
          <table:table-cell table:style-name="ce2"/>
          <table:table-cell table:style-name="ce24" office:value-type="string" calcext:value-type="string">
            <text:p>TOPSIS like method</text:p>
          </table:table-cell>
          <table:table-cell table:style-name="ce24" office:value-type="string" calcext:value-type="string">
            <text:p>Ratio of being max(Gflops)</text:p>
          </table:table-cell>
          <table:table-cell table:style-name="ce24" office:value-type="string" calcext:value-type="string">
            <text:p>TOPSIS like method</text:p>
          </table:table-cell>
          <table:table-cell table:style-name="ce24" office:value-type="string" calcext:value-type="string">
            <text:p>Ratio of being max(Gflops)</text:p>
          </table:table-cell>
          <table:table-cell table:style-name="ce24" office:value-type="string" calcext:value-type="string">
            <text:p>TOPSIS like method</text:p>
          </table:table-cell>
          <table:table-cell table:style-name="ce24" office:value-type="string" calcext:value-type="string">
            <text:p>Ratio of being max(Gflops)</text:p>
          </table:table-cell>
          <table:table-cell table:style-name="ce24" office:value-type="string" calcext:value-type="string">
            <text:p>TOPSIS like method</text:p>
          </table:table-cell>
          <table:table-cell table:style-name="ce24" office:value-type="string" calcext:value-type="string">
            <text:p>Ratio of being max(Gflops)</text:p>
          </table:table-cell>
          <table:table-cell table:style-name="ce37" table:number-columns-repeated="1009"/>
          <table:table-cell table:style-name="ce38" table:number-columns-repeated="6"/>
        </table:table-row>
        <table:table-row table:style-name="ro1">
          <table:table-cell table:style-name="ce3" office:value-type="string" calcext:value-type="string">
            <text:p>OpenBlas+OMP (opt)</text:p>
          </table:table-cell>
          <table:table-cell table:formula="of:=[$'AMD Phenom II'.$B24]" office:value-type="float" office:value="3" calcext:value-type="float">
            <text:p>3</text:p>
          </table:table-cell>
          <table:table-cell table:formula="of:=[$'AMD Phenom II'.$B37]" office:value-type="float" office:value="3" calcext:value-type="float">
            <text:p>3</text:p>
          </table:table-cell>
          <table:table-cell table:formula="of:=[$'Intel i5-4th gen no HT'.$B24]" office:value-type="float" office:value="3" calcext:value-type="float">
            <text:p>3</text:p>
          </table:table-cell>
          <table:table-cell table:style-name="ce26" table:formula="of:=[$'Intel i5-4th gen no HT'.$B37]" office:value-type="float" office:value="1" calcext:value-type="float">
            <text:p>1</text:p>
          </table:table-cell>
          <table:table-cell table:style-name="ce26" table:formula="of:=[$'Intel i7-8th gen no HT'.$B24]" office:value-type="float" office:value="1" calcext:value-type="float">
            <text:p>1</text:p>
          </table:table-cell>
          <table:table-cell table:style-name="ce26" table:formula="of:=[$'Intel i7-8th gen no HT'.$B37]" office:value-type="float" office:value="1" calcext:value-type="float">
            <text:p>1</text:p>
          </table:table-cell>
          <table:table-cell table:style-name="ce26" table:formula="of:=[$'Intel i7-8th gen HT'.$B24]" office:value-type="float" office:value="1" calcext:value-type="float">
            <text:p>1</text:p>
          </table:table-cell>
          <table:table-cell table:style-name="ce26" table:formula="of:=[$'Intel i7-8th gen HT'.$B37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OpenBlas+pt</text:p>
          </table:table-cell>
          <table:table-cell table:style-name="ce26" table:formula="of:=[$'AMD Phenom II'.$B25]" office:value-type="float" office:value="1" calcext:value-type="float">
            <text:p>1</text:p>
          </table:table-cell>
          <table:table-cell table:formula="of:=[$'AMD Phenom II'.$B38]" office:value-type="float" office:value="2" calcext:value-type="float">
            <text:p>2</text:p>
          </table:table-cell>
          <table:table-cell table:style-name="ce26" table:formula="of:=[$'Intel i5-4th gen no HT'.$B25]" office:value-type="float" office:value="1" calcext:value-type="float">
            <text:p>1</text:p>
          </table:table-cell>
          <table:table-cell table:formula="of:=[$'Intel i5-4th gen no HT'.$B38]" office:value-type="float" office:value="2" calcext:value-type="float">
            <text:p>2</text:p>
          </table:table-cell>
          <table:table-cell table:formula="of:=[$'Intel i7-8th gen no HT'.$B25]" office:value-type="float" office:value="2" calcext:value-type="float">
            <text:p>2</text:p>
          </table:table-cell>
          <table:table-cell table:formula="of:=[$'Intel i7-8th gen no HT'.$B38]" office:value-type="float" office:value="3" calcext:value-type="float">
            <text:p>3</text:p>
          </table:table-cell>
          <table:table-cell table:formula="of:=[$'Intel i7-8th gen HT'.$B25]" office:value-type="float" office:value="3" calcext:value-type="float">
            <text:p>3</text:p>
          </table:table-cell>
          <table:table-cell table:formula="of:=[$'Intel i7-8th gen HT'.$B38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OpenBlas+pt (opt)</text:p>
          </table:table-cell>
          <table:table-cell table:formula="of:=[$'AMD Phenom II'.$B26]" office:value-type="float" office:value="2" calcext:value-type="float">
            <text:p>2</text:p>
          </table:table-cell>
          <table:table-cell table:style-name="ce26" table:formula="of:=[$'AMD Phenom II'.$B39]" office:value-type="float" office:value="1" calcext:value-type="float">
            <text:p>1</text:p>
          </table:table-cell>
          <table:table-cell table:formula="of:=[$'Intel i5-4th gen no HT'.$B26]" office:value-type="float" office:value="2" calcext:value-type="float">
            <text:p>2</text:p>
          </table:table-cell>
          <table:table-cell table:formula="of:=[$'Intel i5-4th gen no HT'.$B39]" office:value-type="float" office:value="3" calcext:value-type="float">
            <text:p>3</text:p>
          </table:table-cell>
          <table:table-cell table:formula="of:=[$'Intel i7-8th gen no HT'.$B26]" office:value-type="float" office:value="3" calcext:value-type="float">
            <text:p>3</text:p>
          </table:table-cell>
          <table:table-cell table:formula="of:=[$'Intel i7-8th gen no HT'.$B39]" office:value-type="float" office:value="2" calcext:value-type="float">
            <text:p>2</text:p>
          </table:table-cell>
          <table:table-cell table:formula="of:=[$'Intel i7-8th gen HT'.$B26]" office:value-type="float" office:value="2" calcext:value-type="float">
            <text:p>2</text:p>
          </table:table-cell>
          <table:table-cell table:formula="of:=[$'Intel i7-8th gen HT'.$B39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Atlas</text:p>
          </table:table-cell>
          <table:table-cell table:style-name="ce27" table:formula="of:=[$'AMD Phenom II'.$B27]" office:value-type="float" office:value="4" calcext:value-type="float">
            <text:p>4</text:p>
          </table:table-cell>
          <table:table-cell table:style-name="ce27" table:formula="of:=[$'AMD Phenom II'.$B40]" office:value-type="float" office:value="4" calcext:value-type="float">
            <text:p>4</text:p>
          </table:table-cell>
          <table:table-cell table:style-name="ce27" table:formula="of:=[$'Intel i5-4th gen no HT'.$B27]" office:value-type="float" office:value="4" calcext:value-type="float">
            <text:p>4</text:p>
          </table:table-cell>
          <table:table-cell table:style-name="ce27" table:formula="of:=[$'Intel i5-4th gen no HT'.$B40]" office:value-type="float" office:value="4" calcext:value-type="float">
            <text:p>4</text:p>
          </table:table-cell>
          <table:table-cell table:style-name="ce27" table:formula="of:=[$'Intel i7-8th gen no HT'.$B27]" office:value-type="float" office:value="4" calcext:value-type="float">
            <text:p>4</text:p>
          </table:table-cell>
          <table:table-cell table:style-name="ce27" table:formula="of:=[$'Intel i7-8th gen no HT'.$B40]" office:value-type="float" office:value="4" calcext:value-type="float">
            <text:p>4</text:p>
          </table:table-cell>
          <table:table-cell table:style-name="ce27" table:formula="of:=[$'Intel i7-8th gen HT'.$B27]" office:value-type="float" office:value="4" calcext:value-type="float">
            <text:p>4</text:p>
          </table:table-cell>
          <table:table-cell table:style-name="ce27" table:formula="of:=[$'Intel i7-8th gen HT'.$B40]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13" office:value-type="string" calcext:value-type="string" table:number-columns-spanned="8" table:number-rows-spanned="1">
            <text:p>Optimisation</text:p>
          </table:table-cell>
          <table:covered-table-cell table:number-columns-repeated="7" table:style-name="ce34"/>
          <table:table-cell table:number-columns-repeated="1015"/>
        </table:table-row>
        <table:table-row table:style-name="ro1">
          <table:table-cell office:value-type="string" calcext:value-type="string">
            <text:p>gcc flags when „(opt)”</text:p>
          </table:table-cell>
          <table:table-cell table:style-name="ce29" office:value-type="string" calcext:value-type="string" table:number-columns-spanned="2" table:number-rows-spanned="1">
            <text:p>-march=amdfam10 -O3</text:p>
          </table:table-cell>
          <table:covered-table-cell table:style-name="ce36"/>
          <table:table-cell table:style-name="ce29" office:value-type="string" calcext:value-type="string" table:number-columns-spanned="2" table:number-rows-spanned="1">
            <text:p>-march=haswell -O3</text:p>
          </table:table-cell>
          <table:covered-table-cell table:style-name="ce36"/>
          <table:table-cell table:style-name="ce29" office:value-type="string" calcext:value-type="string" table:number-columns-spanned="2" table:number-rows-spanned="1">
            <text:p>-march=skylake -O3</text:p>
          </table:table-cell>
          <table:covered-table-cell table:style-name="ce36"/>
          <table:table-cell table:style-name="ce29" office:value-type="string" calcext:value-type="string" table:number-columns-spanned="2" table:number-rows-spanned="1">
            <text:p>-march=skylake -O3</text:p>
          </table:table-cell>
          <table:covered-table-cell table:style-name="ce36"/>
          <table:table-cell table:number-columns-repeated="1015"/>
        </table:table-row>
        <table:table-row table:style-name="ro1">
          <table:table-cell table:style-name="ce5" office:value-type="string" calcext:value-type="string">
            <text:p>OpenBlas target</text:p>
          </table:table-cell>
          <table:table-cell table:style-name="ce30" office:value-type="string" calcext:value-type="string" table:number-columns-spanned="2" table:number-rows-spanned="1">
            <text:p>BARCELONA</text:p>
          </table:table-cell>
          <table:covered-table-cell table:style-name="ce27"/>
          <table:table-cell table:style-name="ce30" office:value-type="string" calcext:value-type="string" table:number-columns-spanned="2" table:number-rows-spanned="1">
            <text:p>HASWELL</text:p>
          </table:table-cell>
          <table:covered-table-cell table:style-name="ce27"/>
          <table:table-cell table:style-name="ce30" office:value-type="string" calcext:value-type="string" table:number-columns-spanned="2" table:number-rows-spanned="1">
            <text:p>HASWELL</text:p>
          </table:table-cell>
          <table:covered-table-cell table:style-name="ce27"/>
          <table:table-cell table:style-name="ce30" office:value-type="string" calcext:value-type="string" table:number-columns-spanned="2" table:number-rows-spanned="1">
            <text:p>HASWELL</text:p>
          </table:table-cell>
          <table:covered-table-cell table:style-name="ce27"/>
          <table:table-cell table:number-columns-repeated="1015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MD Phenom II" table:style-name="ta1">
        <office:forms form:automatic-focus="false" form:apply-design-mode="false"/>
        <table:table-column table:style-name="co1" table:default-cell-style-name="ce40"/>
        <table:table-column table:style-name="co4" table:default-cell-style-name="ce40"/>
        <table:table-column table:style-name="co4" table:default-cell-style-name="ce61"/>
        <table:table-column table:style-name="co4" table:number-columns-repeated="3" table:default-cell-style-name="ce63"/>
        <table:table-column table:style-name="co5" table:default-cell-style-name="ce64"/>
        <table:table-column table:style-name="co4" table:default-cell-style-name="ce61"/>
        <table:table-column table:style-name="co4" table:number-columns-repeated="2" table:default-cell-style-name="ce63"/>
        <table:table-column table:style-name="co5" table:default-cell-style-name="ce63"/>
        <table:table-column table:style-name="co4" table:default-cell-style-name="ce64"/>
        <table:table-column table:style-name="co4" table:default-cell-style-name="ce61"/>
        <table:table-column table:style-name="co4" table:number-columns-repeated="3" table:default-cell-style-name="ce63"/>
        <table:table-column table:style-name="co4" table:default-cell-style-name="ce64"/>
        <table:table-column table:style-name="co4" table:default-cell-style-name="ce61"/>
        <table:table-column table:style-name="co4" table:number-columns-repeated="5" table:default-cell-style-name="ce63"/>
        <table:table-column table:style-name="co5" table:default-cell-style-name="ce63"/>
        <table:table-column table:style-name="co4" table:number-columns-repeated="2" table:default-cell-style-name="ce63"/>
        <table:table-column table:style-name="co4" table:default-cell-style-name="ce64"/>
        <table:table-column table:style-name="co5" table:default-cell-style-name="ce61"/>
        <table:table-column table:style-name="co4" table:number-columns-repeated="6" table:default-cell-style-name="ce63"/>
        <table:table-column table:style-name="co5" table:default-cell-style-name="ce63"/>
        <table:table-column table:style-name="co4" table:default-cell-style-name="ce63"/>
        <table:table-column table:style-name="co4" table:default-cell-style-name="ce64"/>
        <table:table-column table:style-name="co4" table:default-cell-style-name="ce61"/>
        <table:table-column table:style-name="co4" table:number-columns-repeated="4" table:default-cell-style-name="ce63"/>
        <table:table-column table:style-name="co5" table:default-cell-style-name="ce64"/>
        <table:table-column table:style-name="co3" table:number-columns-repeated="21" table:default-cell-style-name="ce63"/>
        <table:table-row table:style-name="ro1">
          <table:table-cell/>
          <table:table-cell table:style-name="ce69" office:value-type="string" calcext:value-type="string" table:number-columns-spanned="1" table:number-rows-spanned="2">
            <text:p>SMR</text:p>
          </table:table-cell>
          <table:table-cell table:style-name="ce72" office:value-type="string" calcext:value-type="string" table:number-columns-spanned="15" table:number-rows-spanned="1">
            <text:p>experiment 1</text:p>
          </table:table-cell>
          <table:covered-table-cell table:number-columns-repeated="3" table:style-name="ce28"/>
          <table:covered-table-cell table:style-name="ce31"/>
          <table:covered-table-cell/>
          <table:covered-table-cell table:number-columns-repeated="3" table:style-name="ce28"/>
          <table:covered-table-cell table:style-name="ce31"/>
          <table:covered-table-cell/>
          <table:covered-table-cell table:number-columns-repeated="3" table:style-name="ce28"/>
          <table:covered-table-cell table:style-name="ce31"/>
          <table:table-cell table:style-name="ce72" office:value-type="string" calcext:value-type="string" table:number-columns-spanned="26" table:number-rows-spanned="1">
            <text:p>experiment 2</text:p>
          </table:table-cell>
          <table:covered-table-cell table:number-columns-repeated="8" table:style-name="ce28"/>
          <table:covered-table-cell table:style-name="ce31"/>
          <table:covered-table-cell/>
          <table:covered-table-cell table:number-columns-repeated="8" table:style-name="ce28"/>
          <table:covered-table-cell table:style-name="ce31"/>
          <table:covered-table-cell/>
          <table:covered-table-cell table:number-columns-repeated="4" table:style-name="ce28"/>
          <table:covered-table-cell table:style-name="ce31"/>
          <table:table-cell table:number-columns-repeated="21"/>
        </table:table-row>
        <table:table-row table:style-name="ro1">
          <table:table-cell/>
          <table:covered-table-cell/>
          <table:table-cell table:style-name="ce73" office:value-type="string" calcext:value-type="string" table:number-columns-spanned="5" table:number-rows-spanned="1">
            <text:p>variant 1</text:p>
          </table:table-cell>
          <table:covered-table-cell table:number-columns-repeated="3" table:style-name="ce28"/>
          <table:covered-table-cell table:style-name="ce31"/>
          <table:table-cell table:style-name="ce73" office:value-type="string" calcext:value-type="string" table:number-columns-spanned="5" table:number-rows-spanned="1">
            <text:p>variant 2</text:p>
          </table:table-cell>
          <table:covered-table-cell table:number-columns-repeated="3" table:style-name="ce28"/>
          <table:covered-table-cell table:style-name="ce31"/>
          <table:table-cell table:style-name="ce73" office:value-type="string" calcext:value-type="string" table:number-columns-spanned="5" table:number-rows-spanned="1">
            <text:p>variant 3</text:p>
          </table:table-cell>
          <table:covered-table-cell table:number-columns-repeated="3" table:style-name="ce28"/>
          <table:covered-table-cell table:style-name="ce31"/>
          <table:table-cell table:style-name="ce73" office:value-type="string" calcext:value-type="string" table:number-columns-spanned="10" table:number-rows-spanned="1">
            <text:p>variant 1</text:p>
          </table:table-cell>
          <table:covered-table-cell table:number-columns-repeated="8" table:style-name="ce28"/>
          <table:covered-table-cell table:style-name="ce31"/>
          <table:table-cell table:style-name="ce73" office:value-type="string" calcext:value-type="string" table:number-columns-spanned="10" table:number-rows-spanned="1">
            <text:p>variant 2</text:p>
          </table:table-cell>
          <table:covered-table-cell table:number-columns-repeated="8" table:style-name="ce28"/>
          <table:covered-table-cell table:style-name="ce31"/>
          <table:table-cell table:style-name="ce73" office:value-type="string" calcext:value-type="string" table:number-columns-spanned="6" table:number-rows-spanned="1">
            <text:p>variant 3</text:p>
          </table:table-cell>
          <table:covered-table-cell table:number-columns-repeated="4" table:style-name="ce28"/>
          <table:covered-table-cell table:style-name="ce31"/>
          <table:table-cell table:number-columns-repeated="21"/>
        </table:table-row>
        <table:table-row table:style-name="ro1">
          <table:table-cell table:style-name="ce66" office:value-type="string" calcext:value-type="string">
            <text:p>OpenBlas+OMP (opt)</text:p>
          </table:table-cell>
          <table:table-cell table:style-name="ce67"/>
          <table:table-cell office:value-type="float" office:value="14.125" calcext:value-type="float">
            <text:p>14,125</text:p>
          </table:table-cell>
          <table:table-cell office:value-type="float" office:value="20.191" calcext:value-type="float">
            <text:p>20,191</text:p>
          </table:table-cell>
          <table:table-cell office:value-type="float" office:value="22.677" calcext:value-type="float">
            <text:p>22,677</text:p>
          </table:table-cell>
          <table:table-cell office:value-type="float" office:value="21.181" calcext:value-type="float">
            <text:p>21,181</text:p>
          </table:table-cell>
          <table:table-cell office:value-type="float" office:value="21.25" calcext:value-type="float">
            <text:p>21,25</text:p>
          </table:table-cell>
          <table:table-cell office:value-type="float" office:value="16.343" calcext:value-type="float">
            <text:p>16,343</text:p>
          </table:table-cell>
          <table:table-cell office:value-type="float" office:value="23.905" calcext:value-type="float">
            <text:p>23,905</text:p>
          </table:table-cell>
          <table:table-cell office:value-type="float" office:value="17.883" calcext:value-type="float">
            <text:p>17,883</text:p>
          </table:table-cell>
          <table:table-cell office:value-type="float" office:value="17.14" calcext:value-type="float">
            <text:p>17,14</text:p>
          </table:table-cell>
          <table:table-cell office:value-type="float" office:value="22.793" calcext:value-type="float">
            <text:p>22,793</text:p>
          </table:table-cell>
          <table:table-cell office:value-type="float" office:value="11.688" calcext:value-type="float">
            <text:p>11,688</text:p>
          </table:table-cell>
          <table:table-cell office:value-type="float" office:value="31.154" calcext:value-type="float">
            <text:p>31,154</text:p>
          </table:table-cell>
          <table:table-cell office:value-type="float" office:value="19.308" calcext:value-type="float">
            <text:p>19,308</text:p>
          </table:table-cell>
          <table:table-cell office:value-type="float" office:value="53.092" calcext:value-type="float">
            <text:p>53,092</text:p>
          </table:table-cell>
          <table:table-cell office:value-type="float" office:value="58.999" calcext:value-type="float">
            <text:p>58,999</text:p>
          </table:table-cell>
          <table:table-cell office:value-type="float" office:value="2.0854" calcext:value-type="float">
            <text:p>2,0854</text:p>
          </table:table-cell>
          <table:table-cell office:value-type="float" office:value="3.0198" calcext:value-type="float">
            <text:p>3,0198</text:p>
          </table:table-cell>
          <table:table-cell office:value-type="float" office:value="4.1452" calcext:value-type="float">
            <text:p>4,1452</text:p>
          </table:table-cell>
          <table:table-cell office:value-type="float" office:value="4.8165" calcext:value-type="float">
            <text:p>4,8165</text:p>
          </table:table-cell>
          <table:table-cell office:value-type="float" office:value="5.1094" calcext:value-type="float">
            <text:p>5,1094</text:p>
          </table:table-cell>
          <table:table-cell office:value-type="float" office:value="5.3396" calcext:value-type="float">
            <text:p>5,3396</text:p>
          </table:table-cell>
          <table:table-cell office:value-type="float" office:value="4.976" calcext:value-type="float">
            <text:p>4,976</text:p>
          </table:table-cell>
          <table:table-cell office:value-type="float" office:value="4.7377" calcext:value-type="float">
            <text:p>4,7377</text:p>
          </table:table-cell>
          <table:table-cell office:value-type="float" office:value="4.5827" calcext:value-type="float">
            <text:p>4,5827</text:p>
          </table:table-cell>
          <table:table-cell office:value-type="float" office:value="1.8452" calcext:value-type="float">
            <text:p>1,8452</text:p>
          </table:table-cell>
          <table:table-cell office:value-type="float" office:value="3.916" calcext:value-type="float">
            <text:p>3,916</text:p>
          </table:table-cell>
          <table:table-cell office:value-type="float" office:value="3.9068" calcext:value-type="float">
            <text:p>3,9068</text:p>
          </table:table-cell>
          <table:table-cell office:value-type="float" office:value="3.4114" calcext:value-type="float">
            <text:p>3,4114</text:p>
          </table:table-cell>
          <table:table-cell office:value-type="float" office:value="2.6695" calcext:value-type="float">
            <text:p>2,6695</text:p>
          </table:table-cell>
          <table:table-cell office:value-type="float" office:value="7.0931" calcext:value-type="float">
            <text:p>7,0931</text:p>
          </table:table-cell>
          <table:table-cell office:value-type="float" office:value="7.3598" calcext:value-type="float">
            <text:p>7,3598</text:p>
          </table:table-cell>
          <table:table-cell office:value-type="float" office:value="7.8774" calcext:value-type="float">
            <text:p>7,8774</text:p>
          </table:table-cell>
          <table:table-cell office:value-type="float" office:value="5.492" calcext:value-type="float">
            <text:p>5,492</text:p>
          </table:table-cell>
          <table:table-cell office:value-type="float" office:value="4.8899" calcext:value-type="float">
            <text:p>4,8899</text:p>
          </table:table-cell>
          <table:table-cell office:value-type="float" office:value="5.3271" calcext:value-type="float">
            <text:p>5,3271</text:p>
          </table:table-cell>
          <table:table-cell office:value-type="float" office:value="7.4554" calcext:value-type="float">
            <text:p>7,4554</text:p>
          </table:table-cell>
          <table:table-cell office:value-type="float" office:value="8.1822" calcext:value-type="float">
            <text:p>8,1822</text:p>
          </table:table-cell>
          <table:table-cell office:value-type="float" office:value="6.6257" calcext:value-type="float">
            <text:p>6,6257</text:p>
          </table:table-cell>
          <table:table-cell office:value-type="float" office:value="12.097" calcext:value-type="float">
            <text:p>12,097</text:p>
          </table:table-cell>
          <table:table-cell office:value-type="float" office:value="16.273" calcext:value-type="float">
            <text:p>16,273</text:p>
          </table:table-cell>
          <table:table-cell office:value-type="float" office:value="17.04" calcext:value-type="float">
            <text:p>17,04</text:p>
          </table:table-cell>
          <table:table-cell table:number-columns-repeated="21"/>
        </table:table-row>
        <table:table-row table:style-name="ro1">
          <table:table-cell table:style-name="ce66" office:value-type="string" calcext:value-type="string">
            <text:p>OpenBlas+pt</text:p>
          </table:table-cell>
          <table:table-cell table:style-name="ce67"/>
          <table:table-cell office:value-type="float" office:value="14.047" calcext:value-type="float">
            <text:p>14,047</text:p>
          </table:table-cell>
          <table:table-cell office:value-type="float" office:value="21.252" calcext:value-type="float">
            <text:p>21,252</text:p>
          </table:table-cell>
          <table:table-cell office:value-type="float" office:value="24.626" calcext:value-type="float">
            <text:p>24,626</text:p>
          </table:table-cell>
          <table:table-cell office:value-type="float" office:value="27.256" calcext:value-type="float">
            <text:p>27,256</text:p>
          </table:table-cell>
          <table:table-cell office:value-type="float" office:value="26.622" calcext:value-type="float">
            <text:p>26,622</text:p>
          </table:table-cell>
          <table:table-cell office:value-type="float" office:value="13.387" calcext:value-type="float">
            <text:p>13,387</text:p>
          </table:table-cell>
          <table:table-cell office:value-type="float" office:value="27.607" calcext:value-type="float">
            <text:p>27,607</text:p>
          </table:table-cell>
          <table:table-cell office:value-type="float" office:value="19.876" calcext:value-type="float">
            <text:p>19,876</text:p>
          </table:table-cell>
          <table:table-cell office:value-type="float" office:value="21.943" calcext:value-type="float">
            <text:p>21,943</text:p>
          </table:table-cell>
          <table:table-cell office:value-type="float" office:value="23.257" calcext:value-type="float">
            <text:p>23,257</text:p>
          </table:table-cell>
          <table:table-cell office:value-type="float" office:value="14.101" calcext:value-type="float">
            <text:p>14,101</text:p>
          </table:table-cell>
          <table:table-cell office:value-type="float" office:value="34.227" calcext:value-type="float">
            <text:p>34,227</text:p>
          </table:table-cell>
          <table:table-cell office:value-type="float" office:value="41" calcext:value-type="float">
            <text:p>41</text:p>
          </table:table-cell>
          <table:table-cell office:value-type="float" office:value="54.24" calcext:value-type="float">
            <text:p>54,24</text:p>
          </table:table-cell>
          <table:table-cell office:value-type="float" office:value="60.339" calcext:value-type="float">
            <text:p>60,339</text:p>
          </table:table-cell>
          <table:table-cell office:value-type="float" office:value="1.7105" calcext:value-type="float">
            <text:p>1,7105</text:p>
          </table:table-cell>
          <table:table-cell office:value-type="float" office:value="2.6351" calcext:value-type="float">
            <text:p>2,6351</text:p>
          </table:table-cell>
          <table:table-cell office:value-type="float" office:value="3.7195" calcext:value-type="float">
            <text:p>3,7195</text:p>
          </table:table-cell>
          <table:table-cell office:value-type="float" office:value="4.4128" calcext:value-type="float">
            <text:p>4,4128</text:p>
          </table:table-cell>
          <table:table-cell office:value-type="float" office:value="5.108" calcext:value-type="float">
            <text:p>5,108</text:p>
          </table:table-cell>
          <table:table-cell office:value-type="float" office:value="5.1448" calcext:value-type="float">
            <text:p>5,1448</text:p>
          </table:table-cell>
          <table:table-cell office:value-type="float" office:value="4.906" calcext:value-type="float">
            <text:p>4,906</text:p>
          </table:table-cell>
          <table:table-cell office:value-type="float" office:value="4.6912" calcext:value-type="float">
            <text:p>4,6912</text:p>
          </table:table-cell>
          <table:table-cell office:value-type="float" office:value="4.5022" calcext:value-type="float">
            <text:p>4,5022</text:p>
          </table:table-cell>
          <table:table-cell office:value-type="float" office:value="1.8418" calcext:value-type="float">
            <text:p>1,8418</text:p>
          </table:table-cell>
          <table:table-cell office:value-type="float" office:value="3.8803" calcext:value-type="float">
            <text:p>3,8803</text:p>
          </table:table-cell>
          <table:table-cell office:value-type="float" office:value="3.9092" calcext:value-type="float">
            <text:p>3,9092</text:p>
          </table:table-cell>
          <table:table-cell office:value-type="float" office:value="3.4473" calcext:value-type="float">
            <text:p>3,4473</text:p>
          </table:table-cell>
          <table:table-cell office:value-type="float" office:value="2.7224" calcext:value-type="float">
            <text:p>2,7224</text:p>
          </table:table-cell>
          <table:table-cell office:value-type="float" office:value="7.7726" calcext:value-type="float">
            <text:p>7,7726</text:p>
          </table:table-cell>
          <table:table-cell office:value-type="float" office:value="7.4216" calcext:value-type="float">
            <text:p>7,4216</text:p>
          </table:table-cell>
          <table:table-cell office:value-type="float" office:value="8.9096" calcext:value-type="float">
            <text:p>8,9096</text:p>
          </table:table-cell>
          <table:table-cell office:value-type="float" office:value="5.0654" calcext:value-type="float">
            <text:p>5,0654</text:p>
          </table:table-cell>
          <table:table-cell office:value-type="float" office:value="5.2652" calcext:value-type="float">
            <text:p>5,2652</text:p>
          </table:table-cell>
          <table:table-cell office:value-type="float" office:value="5.3766" calcext:value-type="float">
            <text:p>5,3766</text:p>
          </table:table-cell>
          <table:table-cell office:value-type="float" office:value="7.3466" calcext:value-type="float">
            <text:p>7,3466</text:p>
          </table:table-cell>
          <table:table-cell office:value-type="float" office:value="8.1944" calcext:value-type="float">
            <text:p>8,1944</text:p>
          </table:table-cell>
          <table:table-cell office:value-type="float" office:value="6.8381" calcext:value-type="float">
            <text:p>6,8381</text:p>
          </table:table-cell>
          <table:table-cell office:value-type="float" office:value="13.347" calcext:value-type="float">
            <text:p>13,347</text:p>
          </table:table-cell>
          <table:table-cell office:value-type="float" office:value="19.742" calcext:value-type="float">
            <text:p>19,742</text:p>
          </table:table-cell>
          <table:table-cell office:value-type="float" office:value="20.649" calcext:value-type="float">
            <text:p>20,649</text:p>
          </table:table-cell>
          <table:table-cell table:number-columns-repeated="21"/>
        </table:table-row>
        <table:table-row table:style-name="ro1">
          <table:table-cell table:style-name="ce66" office:value-type="string" calcext:value-type="string">
            <text:p>OpenBlas+pt (opt)</text:p>
          </table:table-cell>
          <table:table-cell table:style-name="ce67"/>
          <table:table-cell office:value-type="float" office:value="16.156" calcext:value-type="float">
            <text:p>16,156</text:p>
          </table:table-cell>
          <table:table-cell office:value-type="float" office:value="21.21" calcext:value-type="float">
            <text:p>21,21</text:p>
          </table:table-cell>
          <table:table-cell office:value-type="float" office:value="24.718" calcext:value-type="float">
            <text:p>24,718</text:p>
          </table:table-cell>
          <table:table-cell office:value-type="float" office:value="27.416" calcext:value-type="float">
            <text:p>27,416</text:p>
          </table:table-cell>
          <table:table-cell office:value-type="float" office:value="26.565" calcext:value-type="float">
            <text:p>26,565</text:p>
          </table:table-cell>
          <table:table-cell office:value-type="float" office:value="10.628" calcext:value-type="float">
            <text:p>10,628</text:p>
          </table:table-cell>
          <table:table-cell office:value-type="float" office:value="28.684" calcext:value-type="float">
            <text:p>28,684</text:p>
          </table:table-cell>
          <table:table-cell office:value-type="float" office:value="20.466" calcext:value-type="float">
            <text:p>20,466</text:p>
          </table:table-cell>
          <table:table-cell office:value-type="float" office:value="21.372" calcext:value-type="float">
            <text:p>21,372</text:p>
          </table:table-cell>
          <table:table-cell office:value-type="float" office:value="23.601" calcext:value-type="float">
            <text:p>23,601</text:p>
          </table:table-cell>
          <table:table-cell office:value-type="float" office:value="13.254" calcext:value-type="float">
            <text:p>13,254</text:p>
          </table:table-cell>
          <table:table-cell office:value-type="float" office:value="35.743" calcext:value-type="float">
            <text:p>35,743</text:p>
          </table:table-cell>
          <table:table-cell office:value-type="float" office:value="41.894" calcext:value-type="float">
            <text:p>41,894</text:p>
          </table:table-cell>
          <table:table-cell office:value-type="float" office:value="53.732" calcext:value-type="float">
            <text:p>53,732</text:p>
          </table:table-cell>
          <table:table-cell office:value-type="float" office:value="60.415" calcext:value-type="float">
            <text:p>60,415</text:p>
          </table:table-cell>
          <table:table-cell office:value-type="float" office:value="1.8727" calcext:value-type="float">
            <text:p>1,8727</text:p>
          </table:table-cell>
          <table:table-cell office:value-type="float" office:value="2.8164" calcext:value-type="float">
            <text:p>2,8164</text:p>
          </table:table-cell>
          <table:table-cell office:value-type="float" office:value="3.9473" calcext:value-type="float">
            <text:p>3,9473</text:p>
          </table:table-cell>
          <table:table-cell office:value-type="float" office:value="4.5835" calcext:value-type="float">
            <text:p>4,5835</text:p>
          </table:table-cell>
          <table:table-cell office:value-type="float" office:value="5.0776" calcext:value-type="float">
            <text:p>5,0776</text:p>
          </table:table-cell>
          <table:table-cell office:value-type="float" office:value="5.1243" calcext:value-type="float">
            <text:p>5,1243</text:p>
          </table:table-cell>
          <table:table-cell office:value-type="float" office:value="4.9553" calcext:value-type="float">
            <text:p>4,9553</text:p>
          </table:table-cell>
          <table:table-cell office:value-type="float" office:value="4.7139" calcext:value-type="float">
            <text:p>4,7139</text:p>
          </table:table-cell>
          <table:table-cell office:value-type="float" office:value="4.2708" calcext:value-type="float">
            <text:p>4,2708</text:p>
          </table:table-cell>
          <table:table-cell office:value-type="float" office:value="1.8976" calcext:value-type="float">
            <text:p>1,8976</text:p>
          </table:table-cell>
          <table:table-cell office:value-type="float" office:value="3.8266" calcext:value-type="float">
            <text:p>3,8266</text:p>
          </table:table-cell>
          <table:table-cell office:value-type="float" office:value="3.9248" calcext:value-type="float">
            <text:p>3,9248</text:p>
          </table:table-cell>
          <table:table-cell office:value-type="float" office:value="3.4908" calcext:value-type="float">
            <text:p>3,4908</text:p>
          </table:table-cell>
          <table:table-cell office:value-type="float" office:value="2.672" calcext:value-type="float">
            <text:p>2,672</text:p>
          </table:table-cell>
          <table:table-cell office:value-type="float" office:value="7.8093" calcext:value-type="float">
            <text:p>7,8093</text:p>
          </table:table-cell>
          <table:table-cell office:value-type="float" office:value="8.0727" calcext:value-type="float">
            <text:p>8,0727</text:p>
          </table:table-cell>
          <table:table-cell office:value-type="float" office:value="8.7706" calcext:value-type="float">
            <text:p>8,7706</text:p>
          </table:table-cell>
          <table:table-cell office:value-type="float" office:value="5.6219" calcext:value-type="float">
            <text:p>5,6219</text:p>
          </table:table-cell>
          <table:table-cell office:value-type="float" office:value="5.248" calcext:value-type="float">
            <text:p>5,248</text:p>
          </table:table-cell>
          <table:table-cell office:value-type="float" office:value="5.5358" calcext:value-type="float">
            <text:p>5,5358</text:p>
          </table:table-cell>
          <table:table-cell office:value-type="float" office:value="7.3714" calcext:value-type="float">
            <text:p>7,3714</text:p>
          </table:table-cell>
          <table:table-cell office:value-type="float" office:value="8.1839" calcext:value-type="float">
            <text:p>8,1839</text:p>
          </table:table-cell>
          <table:table-cell office:value-type="float" office:value="6.7377" calcext:value-type="float">
            <text:p>6,7377</text:p>
          </table:table-cell>
          <table:table-cell office:value-type="float" office:value="11.705" calcext:value-type="float">
            <text:p>11,705</text:p>
          </table:table-cell>
          <table:table-cell office:value-type="float" office:value="19.302" calcext:value-type="float">
            <text:p>19,302</text:p>
          </table:table-cell>
          <table:table-cell office:value-type="float" office:value="20.473" calcext:value-type="float">
            <text:p>20,473</text:p>
          </table:table-cell>
          <table:table-cell table:number-columns-repeated="21"/>
        </table:table-row>
        <table:table-row table:style-name="ro1">
          <table:table-cell table:style-name="ce66" office:value-type="string" calcext:value-type="string">
            <text:p>Atlas</text:p>
          </table:table-cell>
          <table:table-cell table:style-name="ce67"/>
          <table:table-cell office:value-type="float" office:value="3.4061" calcext:value-type="float">
            <text:p>3,4061</text:p>
          </table:table-cell>
          <table:table-cell office:value-type="float" office:value="9.5391" calcext:value-type="float">
            <text:p>9,5391</text:p>
          </table:table-cell>
          <table:table-cell office:value-type="float" office:value="9.5111" calcext:value-type="float">
            <text:p>9,5111</text:p>
          </table:table-cell>
          <table:table-cell office:value-type="float" office:value="9.2269" calcext:value-type="float">
            <text:p>9,2269</text:p>
          </table:table-cell>
          <table:table-cell office:value-type="float" office:value="9.2626" calcext:value-type="float">
            <text:p>9,2626</text:p>
          </table:table-cell>
          <table:table-cell office:value-type="float" office:value="9.3434" calcext:value-type="float">
            <text:p>9,3434</text:p>
          </table:table-cell>
          <table:table-cell office:value-type="float" office:value="9.4775" calcext:value-type="float">
            <text:p>9,4775</text:p>
          </table:table-cell>
          <table:table-cell office:value-type="float" office:value="9.1423" calcext:value-type="float">
            <text:p>9,1423</text:p>
          </table:table-cell>
          <table:table-cell office:value-type="float" office:value="9.7268" calcext:value-type="float">
            <text:p>9,7268</text:p>
          </table:table-cell>
          <table:table-cell office:value-type="float" office:value="9.8216" calcext:value-type="float">
            <text:p>9,8216</text:p>
          </table:table-cell>
          <table:table-cell office:value-type="float" office:value="7.6287" calcext:value-type="float">
            <text:p>7,6287</text:p>
          </table:table-cell>
          <table:table-cell office:value-type="float" office:value="9.8373" calcext:value-type="float">
            <text:p>9,8373</text:p>
          </table:table-cell>
          <table:table-cell office:value-type="float" office:value="10.445" calcext:value-type="float">
            <text:p>10,445</text:p>
          </table:table-cell>
          <table:table-cell office:value-type="float" office:value="10.919" calcext:value-type="float">
            <text:p>10,919</text:p>
          </table:table-cell>
          <table:table-cell office:value-type="float" office:value="11.276" calcext:value-type="float">
            <text:p>11,276</text:p>
          </table:table-cell>
          <table:table-cell office:value-type="float" office:value="1.5383" calcext:value-type="float">
            <text:p>1,5383</text:p>
          </table:table-cell>
          <table:table-cell office:value-type="float" office:value="2.1399" calcext:value-type="float">
            <text:p>2,1399</text:p>
          </table:table-cell>
          <table:table-cell office:value-type="float" office:value="2.8074" calcext:value-type="float">
            <text:p>2,8074</text:p>
          </table:table-cell>
          <table:table-cell office:value-type="float" office:value="3.2459" calcext:value-type="float">
            <text:p>3,2459</text:p>
          </table:table-cell>
          <table:table-cell office:value-type="float" office:value="3.5332" calcext:value-type="float">
            <text:p>3,5332</text:p>
          </table:table-cell>
          <table:table-cell office:value-type="float" office:value="3.4598" calcext:value-type="float">
            <text:p>3,4598</text:p>
          </table:table-cell>
          <table:table-cell office:value-type="float" office:value="3.1048" calcext:value-type="float">
            <text:p>3,1048</text:p>
          </table:table-cell>
          <table:table-cell office:value-type="float" office:value="1.8222" calcext:value-type="float">
            <text:p>1,8222</text:p>
          </table:table-cell>
          <table:table-cell office:value-type="float" office:value="3.1621" calcext:value-type="float">
            <text:p>3,1621</text:p>
          </table:table-cell>
          <table:table-cell office:value-type="float" office:value="2.4758" calcext:value-type="float">
            <text:p>2,4758</text:p>
          </table:table-cell>
          <table:table-cell office:value-type="float" office:value="2.6451" calcext:value-type="float">
            <text:p>2,6451</text:p>
          </table:table-cell>
          <table:table-cell office:value-type="float" office:value="2.8796" calcext:value-type="float">
            <text:p>2,8796</text:p>
          </table:table-cell>
          <table:table-cell office:value-type="float" office:value="2.8948" calcext:value-type="float">
            <text:p>2,8948</text:p>
          </table:table-cell>
          <table:table-cell office:value-type="float" office:value="1.3155" calcext:value-type="float">
            <text:p>1,3155</text:p>
          </table:table-cell>
          <table:table-cell office:value-type="float" office:value="1.2882" calcext:value-type="float">
            <text:p>1,2882</text:p>
          </table:table-cell>
          <table:table-cell office:value-type="float" office:value="1.9171" calcext:value-type="float">
            <text:p>1,9171</text:p>
          </table:table-cell>
          <table:table-cell office:value-type="float" office:value="1.7401" calcext:value-type="float">
            <text:p>1,7401</text:p>
          </table:table-cell>
          <table:table-cell office:value-type="float" office:value="1.4537" calcext:value-type="float">
            <text:p>1,4537</text:p>
          </table:table-cell>
          <table:table-cell office:value-type="float" office:value="1.5557" calcext:value-type="float">
            <text:p>1,5557</text:p>
          </table:table-cell>
          <table:table-cell office:value-type="float" office:value="1.4232" calcext:value-type="float">
            <text:p>1,4232</text:p>
          </table:table-cell>
          <table:table-cell office:value-type="float" office:value="3.4523" calcext:value-type="float">
            <text:p>3,4523</text:p>
          </table:table-cell>
          <table:table-cell office:value-type="float" office:value="4.0045" calcext:value-type="float">
            <text:p>4,0045</text:p>
          </table:table-cell>
          <table:table-cell office:value-type="float" office:value="3.4629" calcext:value-type="float">
            <text:p>3,4629</text:p>
          </table:table-cell>
          <table:table-cell office:value-type="float" office:value="3.8824" calcext:value-type="float">
            <text:p>3,8824</text:p>
          </table:table-cell>
          <table:table-cell office:value-type="float" office:value="3.928" calcext:value-type="float">
            <text:p>3,928</text:p>
          </table:table-cell>
          <table:table-cell office:value-type="float" office:value="4.2655" calcext:value-type="float">
            <text:p>4,2655</text:p>
          </table:table-cell>
          <table:table-cell table:number-columns-repeated="21"/>
        </table:table-row>
        <table:table-row table:style-name="ro1">
          <table:table-cell table:style-name="ce67" table:number-columns-repeated="2"/>
          <table:table-cell table:number-columns-repeated="62"/>
        </table:table-row>
        <table:table-row table:style-name="ro1">
          <table:table-cell table:style-name="ce68" office:value-type="string" calcext:value-type="string">
            <text:p>max</text:p>
          </table:table-cell>
          <table:table-cell table:style-name="ce68"/>
          <table:table-cell table:style-name="ce76" table:formula="of:=MAX([.C3:.C6])" office:value-type="float" office:value="16.156" calcext:value-type="float">
            <text:p>16,156</text:p>
          </table:table-cell>
          <table:table-cell table:style-name="ce77" table:formula="of:=MAX([.D3:.D6])" office:value-type="float" office:value="21.252" calcext:value-type="float">
            <text:p>21,252</text:p>
          </table:table-cell>
          <table:table-cell table:style-name="ce77" table:formula="of:=MAX([.E3:.E6])" office:value-type="float" office:value="24.718" calcext:value-type="float">
            <text:p>24,718</text:p>
          </table:table-cell>
          <table:table-cell table:style-name="ce77" table:formula="of:=MAX([.F3:.F6])" office:value-type="float" office:value="27.416" calcext:value-type="float">
            <text:p>27,416</text:p>
          </table:table-cell>
          <table:table-cell table:style-name="ce78" table:formula="of:=MAX([.G3:.G6])" office:value-type="float" office:value="26.622" calcext:value-type="float">
            <text:p>26,622</text:p>
          </table:table-cell>
          <table:table-cell table:style-name="ce79" table:formula="of:=MAX([.H3:.H6])" office:value-type="float" office:value="16.343" calcext:value-type="float">
            <text:p>16,343</text:p>
          </table:table-cell>
          <table:table-cell table:style-name="ce77" table:formula="of:=MAX([.I3:.I6])" office:value-type="float" office:value="28.684" calcext:value-type="float">
            <text:p>28,684</text:p>
          </table:table-cell>
          <table:table-cell table:style-name="ce77" table:formula="of:=MAX([.J3:.J6])" office:value-type="float" office:value="20.466" calcext:value-type="float">
            <text:p>20,466</text:p>
          </table:table-cell>
          <table:table-cell table:style-name="ce77" table:formula="of:=MAX([.K3:.K6])" office:value-type="float" office:value="21.943" calcext:value-type="float">
            <text:p>21,943</text:p>
          </table:table-cell>
          <table:table-cell table:style-name="ce78" table:formula="of:=MAX([.L3:.L6])" office:value-type="float" office:value="23.601" calcext:value-type="float">
            <text:p>23,601</text:p>
          </table:table-cell>
          <table:table-cell table:style-name="ce79" table:formula="of:=MAX([.M3:.M6])" office:value-type="float" office:value="14.101" calcext:value-type="float">
            <text:p>14,101</text:p>
          </table:table-cell>
          <table:table-cell table:style-name="ce77" table:formula="of:=MAX([.N3:.N6])" office:value-type="float" office:value="35.743" calcext:value-type="float">
            <text:p>35,743</text:p>
          </table:table-cell>
          <table:table-cell table:style-name="ce77" table:formula="of:=MAX([.O3:.O6])" office:value-type="float" office:value="41.894" calcext:value-type="float">
            <text:p>41,894</text:p>
          </table:table-cell>
          <table:table-cell table:style-name="ce77" table:formula="of:=MAX([.P3:.P6])" office:value-type="float" office:value="54.24" calcext:value-type="float">
            <text:p>54,24</text:p>
          </table:table-cell>
          <table:table-cell table:style-name="ce78" table:formula="of:=MAX([.Q3:.Q6])" office:value-type="float" office:value="60.415" calcext:value-type="float">
            <text:p>60,415</text:p>
          </table:table-cell>
          <table:table-cell table:style-name="ce79" table:formula="of:=MAX([.R3:.R6])" office:value-type="float" office:value="2.0854" calcext:value-type="float">
            <text:p>2,0854</text:p>
          </table:table-cell>
          <table:table-cell table:style-name="ce77" table:formula="of:=MAX([.S3:.S6])" office:value-type="float" office:value="3.0198" calcext:value-type="float">
            <text:p>3,0198</text:p>
          </table:table-cell>
          <table:table-cell table:style-name="ce77" table:formula="of:=MAX([.T3:.T6])" office:value-type="float" office:value="4.1452" calcext:value-type="float">
            <text:p>4,1452</text:p>
          </table:table-cell>
          <table:table-cell table:style-name="ce77" table:formula="of:=MAX([.U3:.U6])" office:value-type="float" office:value="4.8165" calcext:value-type="float">
            <text:p>4,8165</text:p>
          </table:table-cell>
          <table:table-cell table:style-name="ce77" table:formula="of:=MAX([.V3:.V6])" office:value-type="float" office:value="5.1094" calcext:value-type="float">
            <text:p>5,1094</text:p>
          </table:table-cell>
          <table:table-cell table:style-name="ce77" table:formula="of:=MAX([.W3:.W6])" office:value-type="float" office:value="5.3396" calcext:value-type="float">
            <text:p>5,3396</text:p>
          </table:table-cell>
          <table:table-cell table:style-name="ce77" table:formula="of:=MAX([.X3:.X6])" office:value-type="float" office:value="4.976" calcext:value-type="float">
            <text:p>4,976</text:p>
          </table:table-cell>
          <table:table-cell table:style-name="ce77" table:formula="of:=MAX([.Y3:.Y6])" office:value-type="float" office:value="4.7377" calcext:value-type="float">
            <text:p>4,7377</text:p>
          </table:table-cell>
          <table:table-cell table:style-name="ce77" table:formula="of:=MAX([.Z3:.Z6])" office:value-type="float" office:value="4.5827" calcext:value-type="float">
            <text:p>4,5827</text:p>
          </table:table-cell>
          <table:table-cell table:style-name="ce78" table:formula="of:=MAX([.AA3:.AA6])" office:value-type="float" office:value="2.4758" calcext:value-type="float">
            <text:p>2,4758</text:p>
          </table:table-cell>
          <table:table-cell table:style-name="ce79" table:formula="of:=MAX([.AB3:.AB6])" office:value-type="float" office:value="3.916" calcext:value-type="float">
            <text:p>3,916</text:p>
          </table:table-cell>
          <table:table-cell table:style-name="ce77" table:formula="of:=MAX([.AC3:.AC6])" office:value-type="float" office:value="3.9248" calcext:value-type="float">
            <text:p>3,9248</text:p>
          </table:table-cell>
          <table:table-cell table:style-name="ce77" table:formula="of:=MAX([.AD3:.AD6])" office:value-type="float" office:value="3.4908" calcext:value-type="float">
            <text:p>3,4908</text:p>
          </table:table-cell>
          <table:table-cell table:style-name="ce77" table:formula="of:=MAX([.AE3:.AE6])" office:value-type="float" office:value="2.7224" calcext:value-type="float">
            <text:p>2,7224</text:p>
          </table:table-cell>
          <table:table-cell table:style-name="ce77" table:formula="of:=MAX([.AF3:.AF6])" office:value-type="float" office:value="7.8093" calcext:value-type="float">
            <text:p>7,8093</text:p>
          </table:table-cell>
          <table:table-cell table:style-name="ce77" table:formula="of:=MAX([.AG3:.AG6])" office:value-type="float" office:value="8.0727" calcext:value-type="float">
            <text:p>8,0727</text:p>
          </table:table-cell>
          <table:table-cell table:style-name="ce77" table:formula="of:=MAX([.AH3:.AH6])" office:value-type="float" office:value="8.9096" calcext:value-type="float">
            <text:p>8,9096</text:p>
          </table:table-cell>
          <table:table-cell table:style-name="ce77" table:formula="of:=MAX([.AI3:.AI6])" office:value-type="float" office:value="5.6219" calcext:value-type="float">
            <text:p>5,6219</text:p>
          </table:table-cell>
          <table:table-cell table:style-name="ce77" table:formula="of:=MAX([.AJ3:.AJ6])" office:value-type="float" office:value="5.2652" calcext:value-type="float">
            <text:p>5,2652</text:p>
          </table:table-cell>
          <table:table-cell table:style-name="ce78" table:formula="of:=MAX([.AK3:.AK6])" office:value-type="float" office:value="5.5358" calcext:value-type="float">
            <text:p>5,5358</text:p>
          </table:table-cell>
          <table:table-cell table:style-name="ce79" table:formula="of:=MAX([.AL3:.AL6])" office:value-type="float" office:value="7.4554" calcext:value-type="float">
            <text:p>7,4554</text:p>
          </table:table-cell>
          <table:table-cell table:style-name="ce77" table:formula="of:=MAX([.AM3:.AM6])" office:value-type="float" office:value="8.1944" calcext:value-type="float">
            <text:p>8,1944</text:p>
          </table:table-cell>
          <table:table-cell table:style-name="ce77" table:formula="of:=MAX([.AN3:.AN6])" office:value-type="float" office:value="6.8381" calcext:value-type="float">
            <text:p>6,8381</text:p>
          </table:table-cell>
          <table:table-cell table:style-name="ce77" table:formula="of:=MAX([.AO3:.AO6])" office:value-type="float" office:value="13.347" calcext:value-type="float">
            <text:p>13,347</text:p>
          </table:table-cell>
          <table:table-cell table:style-name="ce77" table:formula="of:=MAX([.AP3:.AP6])" office:value-type="float" office:value="19.742" calcext:value-type="float">
            <text:p>19,742</text:p>
          </table:table-cell>
          <table:table-cell table:style-name="ce78" table:formula="of:=MAX([.AQ3:.AQ6])" office:value-type="float" office:value="20.649" calcext:value-type="float">
            <text:p>20,649</text:p>
          </table:table-cell>
          <table:table-cell table:number-columns-repeated="21"/>
        </table:table-row>
        <table:table-row table:style-name="ro1">
          <table:table-cell table:style-name="ce68" table:number-columns-repeated="2"/>
          <table:table-cell table:style-name="ce76"/>
          <table:table-cell table:style-name="ce77" table:number-columns-repeated="3"/>
          <table:table-cell table:style-name="ce78"/>
          <table:table-cell table:style-name="ce79"/>
          <table:table-cell table:style-name="ce77" table:number-columns-repeated="3"/>
          <table:table-cell table:style-name="ce78"/>
          <table:table-cell table:style-name="ce79"/>
          <table:table-cell table:style-name="ce77" table:number-columns-repeated="3"/>
          <table:table-cell table:style-name="ce78"/>
          <table:table-cell table:style-name="ce79"/>
          <table:table-cell table:style-name="ce77" table:number-columns-repeated="8"/>
          <table:table-cell table:style-name="ce78"/>
          <table:table-cell table:style-name="ce79"/>
          <table:table-cell table:style-name="ce77" table:number-columns-repeated="8"/>
          <table:table-cell table:style-name="ce78"/>
          <table:table-cell table:style-name="ce79"/>
          <table:table-cell table:style-name="ce77" table:number-columns-repeated="4"/>
          <table:table-cell table:style-name="ce78"/>
          <table:table-cell table:number-columns-repeated="21"/>
        </table:table-row>
        <table:table-row table:style-name="ro1">
          <table:table-cell table:style-name="ce6" office:value-type="string" calcext:value-type="string">
            <text:p>OpenBlas+OMP (opt)</text:p>
          </table:table-cell>
          <table:table-cell table:style-name="ce14" table:formula="of:=SQRT(SUM([.C10:.AQ10]))" office:value-type="float" office:value="26.4589454478065" calcext:value-type="float">
            <text:p>26,4589454478065</text:p>
          </table:table-cell>
          <table:table-cell table:formula="of:=([.C3]-[.C$8])^2" office:value-type="float" office:value="4.124961" calcext:value-type="float">
            <text:p>4,124961</text:p>
          </table:table-cell>
          <table:table-cell table:style-name="ce62" table:formula="of:=([.D3]-[.D$8])^2" office:value-type="float" office:value="1.125721" calcext:value-type="float">
            <text:p>1,125721</text:p>
          </table:table-cell>
          <table:table-cell table:style-name="ce62" table:formula="of:=([.E3]-[.E$8])^2" office:value-type="float" office:value="4.165681" calcext:value-type="float">
            <text:p>4,165681</text:p>
          </table:table-cell>
          <table:table-cell table:style-name="ce62" table:formula="of:=([.F3]-[.F$8])^2" office:value-type="float" office:value="38.875225" calcext:value-type="float">
            <text:p>38,875225</text:p>
          </table:table-cell>
          <table:table-cell table:formula="of:=([.G3]-[.G$8])^2" office:value-type="float" office:value="28.858384" calcext:value-type="float">
            <text:p>28,858384</text:p>
          </table:table-cell>
          <table:table-cell table:style-name="ce62" table:formula="of:=([.H3]-[.H$8])^2" office:value-type="float" office:value="0" calcext:value-type="float">
            <text:p>0</text:p>
          </table:table-cell>
          <table:table-cell table:style-name="ce62" table:formula="of:=([.I3]-[.I$8])^2" office:value-type="float" office:value="22.838841" calcext:value-type="float">
            <text:p>22,838841</text:p>
          </table:table-cell>
          <table:table-cell table:style-name="ce62" table:formula="of:=([.J3]-[.J$8])^2" office:value-type="float" office:value="6.67188900000001" calcext:value-type="float">
            <text:p>6,67188900000001</text:p>
          </table:table-cell>
          <table:table-cell table:style-name="ce62" table:formula="of:=([.K3]-[.K$8])^2" office:value-type="float" office:value="23.068809" calcext:value-type="float">
            <text:p>23,068809</text:p>
          </table:table-cell>
          <table:table-cell table:formula="of:=([.L3]-[.L$8])^2" office:value-type="float" office:value="0.652864" calcext:value-type="float">
            <text:p>0,652864</text:p>
          </table:table-cell>
          <table:table-cell table:style-name="ce62" table:formula="of:=([.M3]-[.M$8])^2" office:value-type="float" office:value="5.822569" calcext:value-type="float">
            <text:p>5,822569</text:p>
          </table:table-cell>
          <table:table-cell table:style-name="ce62" table:formula="of:=([.N3]-[.N$8])^2" office:value-type="float" office:value="21.058921" calcext:value-type="float">
            <text:p>21,058921</text:p>
          </table:table-cell>
          <table:table-cell table:style-name="ce62" table:formula="of:=([.O3]-[.O$8])^2" office:value-type="float" office:value="510.127396" calcext:value-type="float">
            <text:p>510,127396</text:p>
          </table:table-cell>
          <table:table-cell table:style-name="ce62" table:formula="of:=([.P3]-[.P$8])^2" office:value-type="float" office:value="1.31790400000001" calcext:value-type="float">
            <text:p>1,31790400000001</text:p>
          </table:table-cell>
          <table:table-cell table:formula="of:=([.Q3]-[.Q$8])^2" office:value-type="float" office:value="2.00505599999999" calcext:value-type="float">
            <text:p>2,00505599999999</text:p>
          </table:table-cell>
          <table:table-cell table:style-name="ce62" table:formula="of:=([.R3]-[.R$8])^2" office:value-type="float" office:value="0" calcext:value-type="float">
            <text:p>0</text:p>
          </table:table-cell>
          <table:table-cell table:style-name="ce62" table:formula="of:=([.S3]-[.S$8])^2" office:value-type="float" office:value="0" calcext:value-type="float">
            <text:p>0</text:p>
          </table:table-cell>
          <table:table-cell table:style-name="ce62" table:formula="of:=([.T3]-[.T$8])^2" office:value-type="float" office:value="0" calcext:value-type="float">
            <text:p>0</text:p>
          </table:table-cell>
          <table:table-cell table:style-name="ce62" table:formula="of:=([.U3]-[.U$8])^2" office:value-type="float" office:value="0" calcext:value-type="float">
            <text:p>0</text:p>
          </table:table-cell>
          <table:table-cell table:style-name="ce62" table:formula="of:=([.V3]-[.V$8])^2" office:value-type="float" office:value="0" calcext:value-type="float">
            <text:p>0</text:p>
          </table:table-cell>
          <table:table-cell table:style-name="ce62" table:formula="of:=([.W3]-[.W$8])^2" office:value-type="float" office:value="0" calcext:value-type="float">
            <text:p>0</text:p>
          </table:table-cell>
          <table:table-cell table:style-name="ce62" table:formula="of:=([.X3]-[.X$8])^2" office:value-type="float" office:value="0" calcext:value-type="float">
            <text:p>0</text:p>
          </table:table-cell>
          <table:table-cell table:style-name="ce62" table:formula="of:=([.Y3]-[.Y$8])^2" office:value-type="float" office:value="0" calcext:value-type="float">
            <text:p>0</text:p>
          </table:table-cell>
          <table:table-cell table:style-name="ce62" table:formula="of:=([.Z3]-[.Z$8])^2" office:value-type="float" office:value="0" calcext:value-type="float">
            <text:p>0</text:p>
          </table:table-cell>
          <table:table-cell table:formula="of:=([.AA3]-[.AA$8])^2" office:value-type="float" office:value="0.39765636" calcext:value-type="float">
            <text:p>0,39765636</text:p>
          </table:table-cell>
          <table:table-cell table:style-name="ce62" table:formula="of:=([.AB3]-[.AB$8])^2" office:value-type="float" office:value="0" calcext:value-type="float">
            <text:p>0</text:p>
          </table:table-cell>
          <table:table-cell table:style-name="ce62" table:formula="of:=([.AC3]-[.AC$8])^2" office:value-type="float" office:value="0.000324000000000009" calcext:value-type="float">
            <text:p>0,000324</text:p>
          </table:table-cell>
          <table:table-cell table:style-name="ce62" table:formula="of:=([.AD3]-[.AD$8])^2" office:value-type="float" office:value="0.00630436000000002" calcext:value-type="float">
            <text:p>0,00630436</text:p>
          </table:table-cell>
          <table:table-cell table:style-name="ce62" table:formula="of:=([.AE3]-[.AE$8])^2" office:value-type="float" office:value="0.00279840999999997" calcext:value-type="float">
            <text:p>0,00279841</text:p>
          </table:table-cell>
          <table:table-cell table:style-name="ce62" table:formula="of:=([.AF3]-[.AF$8])^2" office:value-type="float" office:value="0.512942440000001" calcext:value-type="float">
            <text:p>0,512942440000001</text:p>
          </table:table-cell>
          <table:table-cell table:style-name="ce62" table:formula="of:=([.AG3]-[.AG$8])^2" office:value-type="float" office:value="0.508226409999999" calcext:value-type="float">
            <text:p>0,508226409999999</text:p>
          </table:table-cell>
          <table:table-cell table:style-name="ce62" table:formula="of:=([.AH3]-[.AH$8])^2" office:value-type="float" office:value="1.06543684" calcext:value-type="float">
            <text:p>1,06543684</text:p>
          </table:table-cell>
          <table:table-cell table:style-name="ce62" table:formula="of:=([.AI3]-[.AI$8])^2" office:value-type="float" office:value="0.01687401" calcext:value-type="float">
            <text:p>0,01687401</text:p>
          </table:table-cell>
          <table:table-cell table:style-name="ce62" table:formula="of:=([.AJ3]-[.AJ$8])^2" office:value-type="float" office:value="0.14085009" calcext:value-type="float">
            <text:p>0,14085009</text:p>
          </table:table-cell>
          <table:table-cell table:formula="of:=([.AK3]-[.AK$8])^2" office:value-type="float" office:value="0.0435556900000001" calcext:value-type="float">
            <text:p>0,04355569</text:p>
          </table:table-cell>
          <table:table-cell table:style-name="ce62" table:formula="of:=([.AL3]-[.AL$8])^2" office:value-type="float" office:value="0" calcext:value-type="float">
            <text:p>0</text:p>
          </table:table-cell>
          <table:table-cell table:style-name="ce62" table:formula="of:=([.AM3]-[.AM$8])^2" office:value-type="float" office:value="0.00014884" calcext:value-type="float">
            <text:p>0,00014884</text:p>
          </table:table-cell>
          <table:table-cell table:style-name="ce62" table:formula="of:=([.AN3]-[.AN$8])^2" office:value-type="float" office:value="0.0451137599999999" calcext:value-type="float">
            <text:p>0,04511376</text:p>
          </table:table-cell>
          <table:table-cell table:style-name="ce62" table:formula="of:=([.AO3]-[.AO$8])^2" office:value-type="float" office:value="1.5625" calcext:value-type="float">
            <text:p>1,5625</text:p>
          </table:table-cell>
          <table:table-cell table:style-name="ce62" table:formula="of:=([.AP3]-[.AP$8])^2" office:value-type="float" office:value="12.033961" calcext:value-type="float">
            <text:p>12,033961</text:p>
          </table:table-cell>
          <table:table-cell table:formula="of:=([.AQ3]-[.AQ$8])^2" office:value-type="float" office:value="13.024881" calcext:value-type="float">
            <text:p>13,024881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OpenBlas+pt</text:p>
          </table:table-cell>
          <table:table-cell table:style-name="ce14" table:formula="of:=SQRT(SUM([.C11:.AQ11]))" office:value-type="float" office:value="4.45098442032771" calcext:value-type="float">
            <text:p>4,45098442032771</text:p>
          </table:table-cell>
          <table:table-cell table:formula="of:=([.C4]-[.C$8])^2" office:value-type="float" office:value="4.44788099999999" calcext:value-type="float">
            <text:p>4,44788099999999</text:p>
          </table:table-cell>
          <table:table-cell table:style-name="ce62" table:formula="of:=([.D4]-[.D$8])^2" office:value-type="float" office:value="0" calcext:value-type="float">
            <text:p>0</text:p>
          </table:table-cell>
          <table:table-cell table:style-name="ce62" table:formula="of:=([.E4]-[.E$8])^2" office:value-type="float" office:value="0.00846399999999977" calcext:value-type="float">
            <text:p>0,008464</text:p>
          </table:table-cell>
          <table:table-cell table:style-name="ce62" table:formula="of:=([.F4]-[.F$8])^2" office:value-type="float" office:value="0.0256" calcext:value-type="float">
            <text:p>0,0256</text:p>
          </table:table-cell>
          <table:table-cell table:formula="of:=([.G4]-[.G$8])^2" office:value-type="float" office:value="0" calcext:value-type="float">
            <text:p>0</text:p>
          </table:table-cell>
          <table:table-cell table:style-name="ce62" table:formula="of:=([.H4]-[.H$8])^2" office:value-type="float" office:value="8.737936" calcext:value-type="float">
            <text:p>8,737936</text:p>
          </table:table-cell>
          <table:table-cell table:style-name="ce62" table:formula="of:=([.I4]-[.I$8])^2" office:value-type="float" office:value="1.159929" calcext:value-type="float">
            <text:p>1,159929</text:p>
          </table:table-cell>
          <table:table-cell table:style-name="ce62" table:formula="of:=([.J4]-[.J$8])^2" office:value-type="float" office:value="0.3481" calcext:value-type="float">
            <text:p>0,3481</text:p>
          </table:table-cell>
          <table:table-cell table:style-name="ce62" table:formula="of:=([.K4]-[.K$8])^2" office:value-type="float" office:value="0" calcext:value-type="float">
            <text:p>0</text:p>
          </table:table-cell>
          <table:table-cell table:formula="of:=([.L4]-[.L$8])^2" office:value-type="float" office:value="0.118335999999998" calcext:value-type="float">
            <text:p>0,118335999999998</text:p>
          </table:table-cell>
          <table:table-cell table:style-name="ce62" table:formula="of:=([.M4]-[.M$8])^2" office:value-type="float" office:value="0" calcext:value-type="float">
            <text:p>0</text:p>
          </table:table-cell>
          <table:table-cell table:style-name="ce62" table:formula="of:=([.N4]-[.N$8])^2" office:value-type="float" office:value="2.29825600000002" calcext:value-type="float">
            <text:p>2,29825600000002</text:p>
          </table:table-cell>
          <table:table-cell table:style-name="ce62" table:formula="of:=([.O4]-[.O$8])^2" office:value-type="float" office:value="0.799235999999997" calcext:value-type="float">
            <text:p>0,799235999999997</text:p>
          </table:table-cell>
          <table:table-cell table:style-name="ce62" table:formula="of:=([.P4]-[.P$8])^2" office:value-type="float" office:value="0" calcext:value-type="float">
            <text:p>0</text:p>
          </table:table-cell>
          <table:table-cell table:formula="of:=([.Q4]-[.Q$8])^2" office:value-type="float" office:value="0.00577600000000008" calcext:value-type="float">
            <text:p>0,005776</text:p>
          </table:table-cell>
          <table:table-cell table:style-name="ce62" table:formula="of:=([.R4]-[.R$8])^2" office:value-type="float" office:value="0.14055001" calcext:value-type="float">
            <text:p>0,14055001</text:p>
          </table:table-cell>
          <table:table-cell table:style-name="ce62" table:formula="of:=([.S4]-[.S$8])^2" office:value-type="float" office:value="0.14799409" calcext:value-type="float">
            <text:p>0,14799409</text:p>
          </table:table-cell>
          <table:table-cell table:style-name="ce62" table:formula="of:=([.T4]-[.T$8])^2" office:value-type="float" office:value="0.18122049" calcext:value-type="float">
            <text:p>0,18122049</text:p>
          </table:table-cell>
          <table:table-cell table:style-name="ce62" table:formula="of:=([.U4]-[.U$8])^2" office:value-type="float" office:value="0.16297369" calcext:value-type="float">
            <text:p>0,16297369</text:p>
          </table:table-cell>
          <table:table-cell table:style-name="ce62" table:formula="of:=([.V4]-[.V$8])^2" office:value-type="float" office:value="0.00000196000000000081" calcext:value-type="float">
            <text:p>1,96000000000081E-06</text:p>
          </table:table-cell>
          <table:table-cell table:style-name="ce62" table:formula="of:=([.W4]-[.W$8])^2" office:value-type="float" office:value="0.0379470399999999" calcext:value-type="float">
            <text:p>0,03794704</text:p>
          </table:table-cell>
          <table:table-cell table:style-name="ce62" table:formula="of:=([.X4]-[.X$8])^2" office:value-type="float" office:value="0.00490000000000004" calcext:value-type="float">
            <text:p>0,0049</text:p>
          </table:table-cell>
          <table:table-cell table:style-name="ce62" table:formula="of:=([.Y4]-[.Y$8])^2" office:value-type="float" office:value="0.00216225" calcext:value-type="float">
            <text:p>0,00216225</text:p>
          </table:table-cell>
          <table:table-cell table:style-name="ce62" table:formula="of:=([.Z4]-[.Z$8])^2" office:value-type="float" office:value="0.00648024999999997" calcext:value-type="float">
            <text:p>0,00648025</text:p>
          </table:table-cell>
          <table:table-cell table:formula="of:=([.AA4]-[.AA$8])^2" office:value-type="float" office:value="0.401956" calcext:value-type="float">
            <text:p>0,401956</text:p>
          </table:table-cell>
          <table:table-cell table:style-name="ce62" table:formula="of:=([.AB4]-[.AB$8])^2" office:value-type="float" office:value="0.00127448999999999" calcext:value-type="float">
            <text:p>0,00127449</text:p>
          </table:table-cell>
          <table:table-cell table:style-name="ce62" table:formula="of:=([.AC4]-[.AC$8])^2" office:value-type="float" office:value="0.000243360000000002" calcext:value-type="float">
            <text:p>0,00024336</text:p>
          </table:table-cell>
          <table:table-cell table:style-name="ce62" table:formula="of:=([.AD4]-[.AD$8])^2" office:value-type="float" office:value="0.00189224999999999" calcext:value-type="float">
            <text:p>0,00189225</text:p>
          </table:table-cell>
          <table:table-cell table:style-name="ce62" table:formula="of:=([.AE4]-[.AE$8])^2" office:value-type="float" office:value="0" calcext:value-type="float">
            <text:p>0</text:p>
          </table:table-cell>
          <table:table-cell table:style-name="ce62" table:formula="of:=([.AF4]-[.AF$8])^2" office:value-type="float" office:value="0.00134689000000005" calcext:value-type="float">
            <text:p>0,00134689</text:p>
          </table:table-cell>
          <table:table-cell table:style-name="ce62" table:formula="of:=([.AG4]-[.AG$8])^2" office:value-type="float" office:value="0.423931209999999" calcext:value-type="float">
            <text:p>0,423931209999999</text:p>
          </table:table-cell>
          <table:table-cell table:style-name="ce62" table:formula="of:=([.AH4]-[.AH$8])^2" office:value-type="float" office:value="0" calcext:value-type="float">
            <text:p>0</text:p>
          </table:table-cell>
          <table:table-cell table:style-name="ce62" table:formula="of:=([.AI4]-[.AI$8])^2" office:value-type="float" office:value="0.30969225" calcext:value-type="float">
            <text:p>0,30969225</text:p>
          </table:table-cell>
          <table:table-cell table:style-name="ce62" table:formula="of:=([.AJ4]-[.AJ$8])^2" office:value-type="float" office:value="0" calcext:value-type="float">
            <text:p>0</text:p>
          </table:table-cell>
          <table:table-cell table:formula="of:=([.AK4]-[.AK$8])^2" office:value-type="float" office:value="0.0253446400000001" calcext:value-type="float">
            <text:p>0,02534464</text:p>
          </table:table-cell>
          <table:table-cell table:style-name="ce62" table:formula="of:=([.AL4]-[.AL$8])^2" office:value-type="float" office:value="0.0118374399999999" calcext:value-type="float">
            <text:p>0,01183744</text:p>
          </table:table-cell>
          <table:table-cell table:style-name="ce62" table:formula="of:=([.AM4]-[.AM$8])^2" office:value-type="float" office:value="0" calcext:value-type="float">
            <text:p>0</text:p>
          </table:table-cell>
          <table:table-cell table:style-name="ce62" table:formula="of:=([.AN4]-[.AN$8])^2" office:value-type="float" office:value="0" calcext:value-type="float">
            <text:p>0</text:p>
          </table:table-cell>
          <table:table-cell table:style-name="ce62" table:formula="of:=([.AO4]-[.AO$8])^2" office:value-type="float" office:value="0" calcext:value-type="float">
            <text:p>0</text:p>
          </table:table-cell>
          <table:table-cell table:style-name="ce62" table:formula="of:=([.AP4]-[.AP$8])^2" office:value-type="float" office:value="0" calcext:value-type="float">
            <text:p>0</text:p>
          </table:table-cell>
          <table:table-cell table:formula="of:=([.AQ4]-[.AQ$8])^2" office:value-type="float" office:value="0" calcext:value-type="float">
            <text:p>0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OpenBlas+pt (opt)</text:p>
          </table:table-cell>
          <table:table-cell table:style-name="ce14" table:formula="of:=SQRT(SUM([.C12:.AQ12]))" office:value-type="float" office:value="6.131550467867" calcext:value-type="float">
            <text:p>6,131550467867</text:p>
          </table:table-cell>
          <table:table-cell table:formula="of:=([.C5]-[.C$8])^2" office:value-type="float" office:value="0" calcext:value-type="float">
            <text:p>0</text:p>
          </table:table-cell>
          <table:table-cell table:style-name="ce62" table:formula="of:=([.D5]-[.D$8])^2" office:value-type="float" office:value="0.00176399999999984" calcext:value-type="float">
            <text:p>0,001764</text:p>
          </table:table-cell>
          <table:table-cell table:style-name="ce62" table:formula="of:=([.E5]-[.E$8])^2" office:value-type="float" office:value="0" calcext:value-type="float">
            <text:p>0</text:p>
          </table:table-cell>
          <table:table-cell table:style-name="ce62" table:formula="of:=([.F5]-[.F$8])^2" office:value-type="float" office:value="0" calcext:value-type="float">
            <text:p>0</text:p>
          </table:table-cell>
          <table:table-cell table:formula="of:=([.G5]-[.G$8])^2" office:value-type="float" office:value="0.00324899999999984" calcext:value-type="float">
            <text:p>0,003249</text:p>
          </table:table-cell>
          <table:table-cell table:style-name="ce62" table:formula="of:=([.H5]-[.H$8])^2" office:value-type="float" office:value="32.661225" calcext:value-type="float">
            <text:p>32,661225</text:p>
          </table:table-cell>
          <table:table-cell table:style-name="ce62" table:formula="of:=([.I5]-[.I$8])^2" office:value-type="float" office:value="0" calcext:value-type="float">
            <text:p>0</text:p>
          </table:table-cell>
          <table:table-cell table:style-name="ce62" table:formula="of:=([.J5]-[.J$8])^2" office:value-type="float" office:value="0" calcext:value-type="float">
            <text:p>0</text:p>
          </table:table-cell>
          <table:table-cell table:style-name="ce62" table:formula="of:=([.K5]-[.K$8])^2" office:value-type="float" office:value="0.326041000000002" calcext:value-type="float">
            <text:p>0,326041000000002</text:p>
          </table:table-cell>
          <table:table-cell table:formula="of:=([.L5]-[.L$8])^2" office:value-type="float" office:value="0" calcext:value-type="float">
            <text:p>0</text:p>
          </table:table-cell>
          <table:table-cell table:style-name="ce62" table:formula="of:=([.M5]-[.M$8])^2" office:value-type="float" office:value="0.717409000000002" calcext:value-type="float">
            <text:p>0,717409000000002</text:p>
          </table:table-cell>
          <table:table-cell table:style-name="ce62" table:formula="of:=([.N5]-[.N$8])^2" office:value-type="float" office:value="0" calcext:value-type="float">
            <text:p>0</text:p>
          </table:table-cell>
          <table:table-cell table:style-name="ce62" table:formula="of:=([.O5]-[.O$8])^2" office:value-type="float" office:value="0" calcext:value-type="float">
            <text:p>0</text:p>
          </table:table-cell>
          <table:table-cell table:style-name="ce62" table:formula="of:=([.P5]-[.P$8])^2" office:value-type="float" office:value="0.258064000000003" calcext:value-type="float">
            <text:p>0,258064000000003</text:p>
          </table:table-cell>
          <table:table-cell table:formula="of:=([.Q5]-[.Q$8])^2" office:value-type="float" office:value="0" calcext:value-type="float">
            <text:p>0</text:p>
          </table:table-cell>
          <table:table-cell table:style-name="ce62" table:formula="of:=([.R5]-[.R$8])^2" office:value-type="float" office:value="0.04524129" calcext:value-type="float">
            <text:p>0,04524129</text:p>
          </table:table-cell>
          <table:table-cell table:style-name="ce62" table:formula="of:=([.S5]-[.S$8])^2" office:value-type="float" office:value="0.0413715600000001" calcext:value-type="float">
            <text:p>0,04137156</text:p>
          </table:table-cell>
          <table:table-cell table:style-name="ce62" table:formula="of:=([.T5]-[.T$8])^2" office:value-type="float" office:value="0.0391644099999999" calcext:value-type="float">
            <text:p>0,03916441</text:p>
          </table:table-cell>
          <table:table-cell table:style-name="ce62" table:formula="of:=([.U5]-[.U$8])^2" office:value-type="float" office:value="0.0542889999999998" calcext:value-type="float">
            <text:p>0,054289</text:p>
          </table:table-cell>
          <table:table-cell table:style-name="ce62" table:formula="of:=([.V5]-[.V$8])^2" office:value-type="float" office:value="0.00101123999999997" calcext:value-type="float">
            <text:p>0,00101124</text:p>
          </table:table-cell>
          <table:table-cell table:style-name="ce62" table:formula="of:=([.W5]-[.W$8])^2" office:value-type="float" office:value="0.04635409" calcext:value-type="float">
            <text:p>0,04635409</text:p>
          </table:table-cell>
          <table:table-cell table:style-name="ce62" table:formula="of:=([.X5]-[.X$8])^2" office:value-type="float" office:value="0.000428489999999988" calcext:value-type="float">
            <text:p>0,00042849</text:p>
          </table:table-cell>
          <table:table-cell table:style-name="ce62" table:formula="of:=([.Y5]-[.Y$8])^2" office:value-type="float" office:value="0.000566440000000023" calcext:value-type="float">
            <text:p>0,00056644</text:p>
          </table:table-cell>
          <table:table-cell table:style-name="ce62" table:formula="of:=([.Z5]-[.Z$8])^2" office:value-type="float" office:value="0.0972816099999998" calcext:value-type="float">
            <text:p>0,09728161</text:p>
          </table:table-cell>
          <table:table-cell table:formula="of:=([.AA5]-[.AA$8])^2" office:value-type="float" office:value="0.33431524" calcext:value-type="float">
            <text:p>0,33431524</text:p>
          </table:table-cell>
          <table:table-cell table:style-name="ce62" table:formula="of:=([.AB5]-[.AB$8])^2" office:value-type="float" office:value="0.00799235999999999" calcext:value-type="float">
            <text:p>0,00799236</text:p>
          </table:table-cell>
          <table:table-cell table:style-name="ce62" table:formula="of:=([.AC5]-[.AC$8])^2" office:value-type="float" office:value="0" calcext:value-type="float">
            <text:p>0</text:p>
          </table:table-cell>
          <table:table-cell table:style-name="ce62" table:formula="of:=([.AD5]-[.AD$8])^2" office:value-type="float" office:value="0" calcext:value-type="float">
            <text:p>0</text:p>
          </table:table-cell>
          <table:table-cell table:style-name="ce62" table:formula="of:=([.AE5]-[.AE$8])^2" office:value-type="float" office:value="0.00254015999999998" calcext:value-type="float">
            <text:p>0,00254016</text:p>
          </table:table-cell>
          <table:table-cell table:style-name="ce62" table:formula="of:=([.AF5]-[.AF$8])^2" office:value-type="float" office:value="0" calcext:value-type="float">
            <text:p>0</text:p>
          </table:table-cell>
          <table:table-cell table:style-name="ce62" table:formula="of:=([.AG5]-[.AG$8])^2" office:value-type="float" office:value="0" calcext:value-type="float">
            <text:p>0</text:p>
          </table:table-cell>
          <table:table-cell table:style-name="ce62" table:formula="of:=([.AH5]-[.AH$8])^2" office:value-type="float" office:value="0.0193209999999998" calcext:value-type="float">
            <text:p>0,019321</text:p>
          </table:table-cell>
          <table:table-cell table:style-name="ce62" table:formula="of:=([.AI5]-[.AI$8])^2" office:value-type="float" office:value="0" calcext:value-type="float">
            <text:p>0</text:p>
          </table:table-cell>
          <table:table-cell table:style-name="ce62" table:formula="of:=([.AJ5]-[.AJ$8])^2" office:value-type="float" office:value="0.000295839999999996" calcext:value-type="float">
            <text:p>0,00029584</text:p>
          </table:table-cell>
          <table:table-cell table:formula="of:=([.AK5]-[.AK$8])^2" office:value-type="float" office:value="0" calcext:value-type="float">
            <text:p>0</text:p>
          </table:table-cell>
          <table:table-cell table:style-name="ce62" table:formula="of:=([.AL5]-[.AL$8])^2" office:value-type="float" office:value="0.00705599999999994" calcext:value-type="float">
            <text:p>0,007056</text:p>
          </table:table-cell>
          <table:table-cell table:style-name="ce62" table:formula="of:=([.AM5]-[.AM$8])^2" office:value-type="float" office:value="0.000110250000000008" calcext:value-type="float">
            <text:p>0,00011025</text:p>
          </table:table-cell>
          <table:table-cell table:style-name="ce62" table:formula="of:=([.AN5]-[.AN$8])^2" office:value-type="float" office:value="0.0100801599999999" calcext:value-type="float">
            <text:p>0,01008016</text:p>
          </table:table-cell>
          <table:table-cell table:style-name="ce62" table:formula="of:=([.AO5]-[.AO$8])^2" office:value-type="float" office:value="2.696164" calcext:value-type="float">
            <text:p>2,696164</text:p>
          </table:table-cell>
          <table:table-cell table:style-name="ce62" table:formula="of:=([.AP5]-[.AP$8])^2" office:value-type="float" office:value="0.193600000000001" calcext:value-type="float">
            <text:p>0,193600000000001</text:p>
          </table:table-cell>
          <table:table-cell table:formula="of:=([.AQ5]-[.AQ$8])^2" office:value-type="float" office:value="0.0309760000000007" calcext:value-type="float">
            <text:p>0,030976000000001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Atlas</text:p>
          </table:table-cell>
          <table:table-cell table:style-name="ce14" table:formula="of:=SQRT(SUM([.C13:.AQ13]))" office:value-type="float" office:value="94.3669720698402" calcext:value-type="float">
            <text:p>94,3669720698402</text:p>
          </table:table-cell>
          <table:table-cell table:formula="of:=([.C6]-[.C$8])^2" office:value-type="float" office:value="162.55995001" calcext:value-type="float">
            <text:p>162,55995001</text:p>
          </table:table-cell>
          <table:table-cell table:style-name="ce62" table:formula="of:=([.D6]-[.D$8])^2" office:value-type="float" office:value="137.19202641" calcext:value-type="float">
            <text:p>137,19202641</text:p>
          </table:table-cell>
          <table:table-cell table:style-name="ce62" table:formula="of:=([.E6]-[.E$8])^2" office:value-type="float" office:value="231.24980761" calcext:value-type="float">
            <text:p>231,24980761</text:p>
          </table:table-cell>
          <table:table-cell table:style-name="ce62" table:formula="of:=([.F6]-[.F$8])^2" office:value-type="float" office:value="330.84335881" calcext:value-type="float">
            <text:p>330,84335881</text:p>
          </table:table-cell>
          <table:table-cell table:formula="of:=([.G6]-[.G$8])^2" office:value-type="float" office:value="301.34876836" calcext:value-type="float">
            <text:p>301,34876836</text:p>
          </table:table-cell>
          <table:table-cell table:style-name="ce62" table:formula="of:=([.H6]-[.H$8])^2" office:value-type="float" office:value="48.99440016" calcext:value-type="float">
            <text:p>48,99440016</text:p>
          </table:table-cell>
          <table:table-cell table:style-name="ce62" table:formula="of:=([.I6]-[.I$8])^2" office:value-type="float" office:value="368.88964225" calcext:value-type="float">
            <text:p>368,88964225</text:p>
          </table:table-cell>
          <table:table-cell table:style-name="ce62" table:formula="of:=([.J6]-[.J$8])^2" office:value-type="float" office:value="128.22618169" calcext:value-type="float">
            <text:p>128,22618169</text:p>
          </table:table-cell>
          <table:table-cell table:style-name="ce62" table:formula="of:=([.K6]-[.K$8])^2" office:value-type="float" office:value="149.23554244" calcext:value-type="float">
            <text:p>149,23554244</text:p>
          </table:table-cell>
          <table:table-cell table:formula="of:=([.L6]-[.L$8])^2" office:value-type="float" office:value="189.87186436" calcext:value-type="float">
            <text:p>189,87186436</text:p>
          </table:table-cell>
          <table:table-cell table:style-name="ce62" table:formula="of:=([.M6]-[.M$8])^2" office:value-type="float" office:value="41.89066729" calcext:value-type="float">
            <text:p>41,89066729</text:p>
          </table:table-cell>
          <table:table-cell table:style-name="ce62" table:formula="of:=([.N6]-[.N$8])^2" office:value-type="float" office:value="671.10529249" calcext:value-type="float">
            <text:p>671,10529249</text:p>
          </table:table-cell>
          <table:table-cell table:style-name="ce62" table:formula="of:=([.O6]-[.O$8])^2" office:value-type="float" office:value="989.039601" calcext:value-type="float">
            <text:p>989,039601</text:p>
          </table:table-cell>
          <table:table-cell table:style-name="ce62" table:formula="of:=([.P6]-[.P$8])^2" office:value-type="float" office:value="1876.709041" calcext:value-type="float">
            <text:p>1876,709041</text:p>
          </table:table-cell>
          <table:table-cell table:formula="of:=([.Q6]-[.Q$8])^2" office:value-type="float" office:value="2414.641321" calcext:value-type="float">
            <text:p>2414,641321</text:p>
          </table:table-cell>
          <table:table-cell table:style-name="ce62" table:formula="of:=([.R6]-[.R$8])^2" office:value-type="float" office:value="0.29931841" calcext:value-type="float">
            <text:p>0,29931841</text:p>
          </table:table-cell>
          <table:table-cell table:style-name="ce62" table:formula="of:=([.S6]-[.S$8])^2" office:value-type="float" office:value="0.77422401" calcext:value-type="float">
            <text:p>0,77422401</text:p>
          </table:table-cell>
          <table:table-cell table:style-name="ce62" table:formula="of:=([.T6]-[.T$8])^2" office:value-type="float" office:value="1.78970884" calcext:value-type="float">
            <text:p>1,78970884</text:p>
          </table:table-cell>
          <table:table-cell table:style-name="ce62" table:formula="of:=([.U6]-[.U$8])^2" office:value-type="float" office:value="2.46678436" calcext:value-type="float">
            <text:p>2,46678436</text:p>
          </table:table-cell>
          <table:table-cell table:style-name="ce62" table:formula="of:=([.V6]-[.V$8])^2" office:value-type="float" office:value="2.48440644" calcext:value-type="float">
            <text:p>2,48440644</text:p>
          </table:table-cell>
          <table:table-cell table:style-name="ce62" table:formula="of:=([.W6]-[.W$8])^2" office:value-type="float" office:value="3.53364804" calcext:value-type="float">
            <text:p>3,53364804</text:p>
          </table:table-cell>
          <table:table-cell table:style-name="ce62" table:formula="of:=([.X6]-[.X$8])^2" office:value-type="float" office:value="3.50138944" calcext:value-type="float">
            <text:p>3,50138944</text:p>
          </table:table-cell>
          <table:table-cell table:style-name="ce62" table:formula="of:=([.Y6]-[.Y$8])^2" office:value-type="float" office:value="8.50014025" calcext:value-type="float">
            <text:p>8,50014025</text:p>
          </table:table-cell>
          <table:table-cell table:style-name="ce62" table:formula="of:=([.Z6]-[.Z$8])^2" office:value-type="float" office:value="2.01810436" calcext:value-type="float">
            <text:p>2,01810436</text:p>
          </table:table-cell>
          <table:table-cell table:formula="of:=([.AA6]-[.AA$8])^2" office:value-type="float" office:value="0" calcext:value-type="float">
            <text:p>0</text:p>
          </table:table-cell>
          <table:table-cell table:style-name="ce62" table:formula="of:=([.AB6]-[.AB$8])^2" office:value-type="float" office:value="1.61518681" calcext:value-type="float">
            <text:p>1,61518681</text:p>
          </table:table-cell>
          <table:table-cell table:style-name="ce62" table:formula="of:=([.AC6]-[.AC$8])^2" office:value-type="float" office:value="1.09244304" calcext:value-type="float">
            <text:p>1,09244304</text:p>
          </table:table-cell>
          <table:table-cell table:style-name="ce62" table:formula="of:=([.AD6]-[.AD$8])^2" office:value-type="float" office:value="0.355216" calcext:value-type="float">
            <text:p>0,355216</text:p>
          </table:table-cell>
          <table:table-cell table:style-name="ce62" table:formula="of:=([.AE6]-[.AE$8])^2" office:value-type="float" office:value="1.97936761" calcext:value-type="float">
            <text:p>1,97936761</text:p>
          </table:table-cell>
          <table:table-cell table:style-name="ce62" table:formula="of:=([.AF6]-[.AF$8])^2" office:value-type="float" office:value="42.52474521" calcext:value-type="float">
            <text:p>42,52474521</text:p>
          </table:table-cell>
          <table:table-cell table:style-name="ce62" table:formula="of:=([.AG6]-[.AG$8])^2" office:value-type="float" office:value="37.89141136" calcext:value-type="float">
            <text:p>37,89141136</text:p>
          </table:table-cell>
          <table:table-cell table:style-name="ce62" table:formula="of:=([.AH6]-[.AH$8])^2" office:value-type="float" office:value="51.40173025" calcext:value-type="float">
            <text:p>51,40173025</text:p>
          </table:table-cell>
          <table:table-cell table:style-name="ce62" table:formula="of:=([.AI6]-[.AI$8])^2" office:value-type="float" office:value="17.37389124" calcext:value-type="float">
            <text:p>17,37389124</text:p>
          </table:table-cell>
          <table:table-cell table:style-name="ce62" table:formula="of:=([.AJ6]-[.AJ$8])^2" office:value-type="float" office:value="13.76039025" calcext:value-type="float">
            <text:p>13,76039025</text:p>
          </table:table-cell>
          <table:table-cell table:formula="of:=([.AK6]-[.AK$8])^2" office:value-type="float" office:value="16.91347876" calcext:value-type="float">
            <text:p>16,91347876</text:p>
          </table:table-cell>
          <table:table-cell table:style-name="ce62" table:formula="of:=([.AL6]-[.AL$8])^2" office:value-type="float" office:value="16.02480961" calcext:value-type="float">
            <text:p>16,02480961</text:p>
          </table:table-cell>
          <table:table-cell table:style-name="ce62" table:formula="of:=([.AM6]-[.AM$8])^2" office:value-type="float" office:value="17.55526201" calcext:value-type="float">
            <text:p>17,55526201</text:p>
          </table:table-cell>
          <table:table-cell table:style-name="ce62" table:formula="of:=([.AN6]-[.AN$8])^2" office:value-type="float" office:value="11.39197504" calcext:value-type="float">
            <text:p>11,39197504</text:p>
          </table:table-cell>
          <table:table-cell table:style-name="ce62" table:formula="of:=([.AO6]-[.AO$8])^2" office:value-type="float" office:value="89.57865316" calcext:value-type="float">
            <text:p>89,57865316</text:p>
          </table:table-cell>
          <table:table-cell table:style-name="ce62" table:formula="of:=([.AP6]-[.AP$8])^2" office:value-type="float" office:value="250.082596" calcext:value-type="float">
            <text:p>250,082596</text:p>
          </table:table-cell>
          <table:table-cell table:formula="of:=([.AQ6]-[.AQ$8])^2" office:value-type="float" office:value="268.41907225" calcext:value-type="float">
            <text:p>268,41907225</text:p>
          </table:table-cell>
          <table:table-cell table:number-columns-repeated="21"/>
        </table:table-row>
        <table:table-row table:style-name="ro1">
          <table:table-cell table:style-name="ce7"/>
          <table:table-cell table:style-name="ce15" table:formula="of:=AVERAGE([.B10:.B13])" office:value-type="float" office:value="32.8521131014603" calcext:value-type="float">
            <text:p>32,8521131014603</text:p>
          </table:table-cell>
          <table:table-cell table:style-name="ce6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>
          <table:table-cell table:style-name="ce7"/>
          <table:table-cell table:style-name="ce15" table:formula="of:=COM.MICROSOFT.STDEV.P([.B10:.B13])" office:value-type="float" office:value="36.5566787480941" calcext:value-type="float">
            <text:p>36,5566787480941</text:p>
          </table:table-cell>
          <table:table-cell table:style-name="ce6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>
          <table:table-cell table:style-name="ce7"/>
          <table:table-cell table:style-name="ce16" table:formula="of:=[.B14]+2*[.B15]" office:value-type="float" office:value="105.965470597649" calcext:value-type="float">
            <text:p>105,965470597649</text:p>
          </table:table-cell>
          <table:table-cell table:style-name="ce6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>
          <table:table-cell table:style-name="ce7"/>
          <table:table-cell table:style-name="ce16"/>
          <table:table-cell table:style-name="ce6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>
          <table:table-cell table:style-name="ce8" office:value-type="string" calcext:value-type="string">
            <text:p>OpenBlas+OMP (opt)</text:p>
          </table:table-cell>
          <table:table-cell table:style-name="ce17" table:formula="of:=1-([.B10]/[.$B$16])" office:value-type="float" office:value="0.75030596949575" calcext:value-type="float">
            <text:p>0,75030596949575</text:p>
          </table:table-cell>
          <table:table-cell table:style-name="Default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>
          <table:table-cell table:style-name="ce8" office:value-type="string" calcext:value-type="string">
            <text:p>OpenBlas+pt</text:p>
          </table:table-cell>
          <table:table-cell table:style-name="ce15" table:formula="of:=1-([.B11]/[.$B$16])" office:value-type="float" office:value="0.957995898142819" calcext:value-type="float">
            <text:p>0,957995898142819</text:p>
          </table:table-cell>
          <table:table-cell table:style-name="Default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>
          <table:table-cell table:style-name="ce8" office:value-type="string" calcext:value-type="string">
            <text:p>OpenBlas+pt (opt)</text:p>
          </table:table-cell>
          <table:table-cell table:style-name="ce17" table:formula="of:=1-([.B12]/[.$B$16])" office:value-type="float" office:value="0.942136335229912" calcext:value-type="float">
            <text:p>0,942136335229912</text:p>
          </table:table-cell>
          <table:table-cell table:style-name="Default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>
          <table:table-cell table:style-name="ce8" office:value-type="string" calcext:value-type="string">
            <text:p>Atlas</text:p>
          </table:table-cell>
          <table:table-cell table:style-name="ce17" table:formula="of:=1-([.B13]/[.$B$16])" office:value-type="float" office:value="0.109455452444957" calcext:value-type="float">
            <text:p>0,109455452444957</text:p>
          </table:table-cell>
          <table:table-cell table:style-name="Default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>
          <table:table-cell table:style-name="ce7"/>
          <table:table-cell table:style-name="ce17"/>
          <table:table-cell table:style-name="ce6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>
          <table:table-cell table:style-name="ce7"/>
          <table:table-cell table:style-name="ce15" office:value-type="string" calcext:value-type="string">
            <text:p>Rank</text:p>
          </table:table-cell>
          <table:table-cell table:style-name="ce6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>
          <table:table-cell table:style-name="ce8" office:value-type="string" calcext:value-type="string">
            <text:p>OpenBlas+OMP (opt)</text:p>
          </table:table-cell>
          <table:table-cell table:style-name="ce18" table:formula="of:=RANK([.B18];[.$B$18:.$B$21])" office:value-type="float" office:value="3" calcext:value-type="float">
            <text:p>3</text:p>
          </table:table-cell>
          <table:table-cell table:style-name="ce6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>
          <table:table-cell table:style-name="ce8" office:value-type="string" calcext:value-type="string">
            <text:p>OpenBlas+pt</text:p>
          </table:table-cell>
          <table:table-cell table:style-name="ce19" table:formula="of:=RANK([.B19];[.$B$18:.$B$21])" office:value-type="float" office:value="1" calcext:value-type="float">
            <text:p>1</text:p>
          </table:table-cell>
          <table:table-cell table:style-name="ce6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>
          <table:table-cell table:style-name="ce8" office:value-type="string" calcext:value-type="string">
            <text:p>OpenBlas+pt (opt)</text:p>
          </table:table-cell>
          <table:table-cell table:style-name="ce18" table:formula="of:=RANK([.B20];[.$B$18:.$B$21])" office:value-type="float" office:value="2" calcext:value-type="float">
            <text:p>2</text:p>
          </table:table-cell>
          <table:table-cell table:style-name="ce6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>
          <table:table-cell table:style-name="ce8" office:value-type="string" calcext:value-type="string">
            <text:p>Atlas</text:p>
          </table:table-cell>
          <table:table-cell table:style-name="ce18" table:formula="of:=RANK([.B21];[.$B$18:.$B$21])" office:value-type="float" office:value="4" calcext:value-type="float">
            <text:p>4</text:p>
          </table:table-cell>
          <table:table-cell table:style-name="ce6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 table:number-rows-repeated="2">
          <table:table-cell table:number-columns-repeated="2"/>
          <table:table-cell table:style-name="ce6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>
          <table:table-cell table:style-name="ce47"/>
          <table:table-cell table:style-name="ce57" office:value-type="string" calcext:value-type="string">
            <text:p>Wins:</text:p>
          </table:table-cell>
          <table:table-cell table:style-name="ce6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>
          <table:table-cell table:style-name="ce48" office:value-type="string" calcext:value-type="string">
            <text:p>OpenBlas+OMP (opt)</text:p>
          </table:table-cell>
          <table:table-cell table:style-name="ce58" table:formula="of:=COUNTIF([.C10:.AQ10];&quot;=0&quot;)/COUNTA([.C10:.AQ10])" office:value-type="percentage" office:value="0.292682926829268" calcext:value-type="percentage">
            <text:p>29,3%</text:p>
          </table:table-cell>
          <table:table-cell table:style-name="ce6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>
          <table:table-cell table:style-name="ce48" office:value-type="string" calcext:value-type="string">
            <text:p>OpenBlas+pt</text:p>
          </table:table-cell>
          <table:table-cell table:style-name="ce59" table:formula="of:=COUNTIF([.C11:.AQ11];&quot;=0&quot;)/COUNTA([.C11:.AQ11])" office:value-type="percentage" office:value="0.317073170731707" calcext:value-type="percentage">
            <text:p>31,7%</text:p>
          </table:table-cell>
          <table:table-cell table:style-name="ce6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>
          <table:table-cell table:style-name="ce48" office:value-type="string" calcext:value-type="string">
            <text:p>OpenBlas+pt (opt)</text:p>
          </table:table-cell>
          <table:table-cell table:style-name="ce60" table:formula="of:=COUNTIF([.C12:.AQ12];&quot;=0&quot;)/COUNTA([.C12:.AQ12])" office:value-type="percentage" office:value="0.365853658536585" calcext:value-type="percentage">
            <text:p>36,6%</text:p>
          </table:table-cell>
          <table:table-cell table:style-name="ce6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>
          <table:table-cell table:style-name="ce48" office:value-type="string" calcext:value-type="string">
            <text:p>Atlas</text:p>
          </table:table-cell>
          <table:table-cell table:style-name="ce59" table:formula="of:=COUNTIF([.C13:.AQ13];&quot;=0&quot;)/COUNTA([.C13:.AQ13])" office:value-type="percentage" office:value="0.024390243902439" calcext:value-type="percentage">
            <text:p>2,4%</text:p>
          </table:table-cell>
          <table:table-cell table:style-name="ce6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>
          <table:table-cell table:style-name="ce47" table:number-columns-repeated="2"/>
          <table:table-cell table:style-name="ce6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>
          <table:table-cell table:style-name="ce47"/>
          <table:table-cell table:style-name="ce65" office:value-type="string" calcext:value-type="string">
            <text:p>Rank</text:p>
          </table:table-cell>
          <table:table-cell table:style-name="ce6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>
          <table:table-cell table:style-name="ce48" office:value-type="string" calcext:value-type="string">
            <text:p>OpenBlas+OMP (opt)</text:p>
          </table:table-cell>
          <table:table-cell table:style-name="ce70" table:formula="of:=RANK([.B31];[.$B$31:.$B$34])" office:value-type="float" office:value="3" calcext:value-type="float">
            <text:p>3</text:p>
          </table:table-cell>
          <table:table-cell table:style-name="ce6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>
          <table:table-cell table:style-name="ce48" office:value-type="string" calcext:value-type="string">
            <text:p>OpenBlas+pt</text:p>
          </table:table-cell>
          <table:table-cell table:style-name="ce70" table:formula="of:=RANK([.B32];[.$B$31:.$B$34])" office:value-type="float" office:value="2" calcext:value-type="float">
            <text:p>2</text:p>
          </table:table-cell>
          <table:table-cell table:style-name="ce6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>
          <table:table-cell table:style-name="ce48" office:value-type="string" calcext:value-type="string">
            <text:p>OpenBlas+pt (opt)</text:p>
          </table:table-cell>
          <table:table-cell table:style-name="ce71" table:formula="of:=RANK([.B33];[.$B$31:.$B$34])" office:value-type="float" office:value="1" calcext:value-type="float">
            <text:p>1</text:p>
          </table:table-cell>
          <table:table-cell table:style-name="ce6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>
          <table:table-cell table:style-name="ce48" office:value-type="string" calcext:value-type="string">
            <text:p>Atlas</text:p>
          </table:table-cell>
          <table:table-cell table:style-name="ce70" table:formula="of:=RANK([.B34];[.$B$31:.$B$34])" office:value-type="float" office:value="4" calcext:value-type="float">
            <text:p>4</text:p>
          </table:table-cell>
          <table:table-cell table:style-name="ce6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 table:number-rows-repeated="136">
          <table:table-cell table:number-columns-repeated="2"/>
          <table:table-cell table:style-name="ce6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 table:number-rows-repeated="104839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Intel i5-4th gen no HT" table:style-name="ta1">
        <office:forms form:automatic-focus="false" form:apply-design-mode="false"/>
        <table:table-column table:style-name="co1" table:default-cell-style-name="ce40"/>
        <table:table-column table:style-name="co4" table:default-cell-style-name="ce40"/>
        <table:table-column table:style-name="co4" table:default-cell-style-name="ce61"/>
        <table:table-column table:style-name="co4" table:number-columns-repeated="3" table:default-cell-style-name="ce28"/>
        <table:table-column table:style-name="co5" table:default-cell-style-name="ce31"/>
        <table:table-column table:style-name="co4" table:default-cell-style-name="ce61"/>
        <table:table-column table:style-name="co4" table:number-columns-repeated="2" table:default-cell-style-name="ce28"/>
        <table:table-column table:style-name="co5" table:default-cell-style-name="ce28"/>
        <table:table-column table:style-name="co4" table:default-cell-style-name="ce31"/>
        <table:table-column table:style-name="co4" table:default-cell-style-name="ce61"/>
        <table:table-column table:style-name="co4" table:number-columns-repeated="3" table:default-cell-style-name="ce28"/>
        <table:table-column table:style-name="co4" table:default-cell-style-name="ce31"/>
        <table:table-column table:style-name="co4" table:default-cell-style-name="ce61"/>
        <table:table-column table:style-name="co4" table:number-columns-repeated="5" table:default-cell-style-name="ce28"/>
        <table:table-column table:style-name="co5" table:default-cell-style-name="ce28"/>
        <table:table-column table:style-name="co4" table:number-columns-repeated="2" table:default-cell-style-name="ce28"/>
        <table:table-column table:style-name="co4" table:default-cell-style-name="ce31"/>
        <table:table-column table:style-name="co5" table:default-cell-style-name="ce61"/>
        <table:table-column table:style-name="co4" table:number-columns-repeated="6" table:default-cell-style-name="ce28"/>
        <table:table-column table:style-name="co5" table:default-cell-style-name="ce28"/>
        <table:table-column table:style-name="co4" table:default-cell-style-name="ce28"/>
        <table:table-column table:style-name="co4" table:default-cell-style-name="ce31"/>
        <table:table-column table:style-name="co4" table:default-cell-style-name="ce61"/>
        <table:table-column table:style-name="co4" table:number-columns-repeated="4" table:default-cell-style-name="ce28"/>
        <table:table-column table:style-name="co5" table:default-cell-style-name="ce31"/>
        <table:table-column table:style-name="co3" table:number-columns-repeated="21" table:default-cell-style-name="ce28"/>
        <table:table-row table:style-name="ro1">
          <table:table-cell/>
          <table:table-cell table:style-name="ce69" office:value-type="string" calcext:value-type="string" table:number-columns-spanned="1" table:number-rows-spanned="2">
            <text:p>SMR</text:p>
          </table:table-cell>
          <table:table-cell table:style-name="ce72" office:value-type="string" calcext:value-type="string" table:number-columns-spanned="15" table:number-rows-spanned="1">
            <text:p>experiment 1</text:p>
          </table:table-cell>
          <table:covered-table-cell table:number-columns-repeated="14"/>
          <table:table-cell table:style-name="ce72" office:value-type="string" calcext:value-type="string" table:number-columns-spanned="26" table:number-rows-spanned="1">
            <text:p>experiment 2</text:p>
          </table:table-cell>
          <table:covered-table-cell table:number-columns-repeated="25"/>
          <table:table-cell table:number-columns-repeated="21"/>
        </table:table-row>
        <table:table-row table:style-name="ro1">
          <table:table-cell/>
          <table:covered-table-cell/>
          <table:table-cell table:style-name="ce73" office:value-type="string" calcext:value-type="string" table:number-columns-spanned="5" table:number-rows-spanned="1">
            <text:p>variant 1</text:p>
          </table:table-cell>
          <table:covered-table-cell table:number-columns-repeated="4"/>
          <table:table-cell table:style-name="ce73" office:value-type="string" calcext:value-type="string" table:number-columns-spanned="5" table:number-rows-spanned="1">
            <text:p>variant 2</text:p>
          </table:table-cell>
          <table:covered-table-cell table:number-columns-repeated="4"/>
          <table:table-cell table:style-name="ce73" office:value-type="string" calcext:value-type="string" table:number-columns-spanned="5" table:number-rows-spanned="1">
            <text:p>variant 3</text:p>
          </table:table-cell>
          <table:covered-table-cell table:number-columns-repeated="4"/>
          <table:table-cell table:style-name="ce73" office:value-type="string" calcext:value-type="string" table:number-columns-spanned="10" table:number-rows-spanned="1">
            <text:p>variant 1</text:p>
          </table:table-cell>
          <table:covered-table-cell table:number-columns-repeated="9"/>
          <table:table-cell table:style-name="ce73" office:value-type="string" calcext:value-type="string" table:number-columns-spanned="10" table:number-rows-spanned="1">
            <text:p>variant 2</text:p>
          </table:table-cell>
          <table:covered-table-cell table:number-columns-repeated="9"/>
          <table:table-cell table:style-name="ce73" office:value-type="string" calcext:value-type="string" table:number-columns-spanned="6" table:number-rows-spanned="1">
            <text:p>variant 3</text:p>
          </table:table-cell>
          <table:covered-table-cell table:number-columns-repeated="5"/>
          <table:table-cell table:number-columns-repeated="21"/>
        </table:table-row>
        <table:table-row table:style-name="ro1">
          <table:table-cell table:style-name="ce3" office:value-type="string" calcext:value-type="string">
            <text:p>OpenBlas+OMP (opt)</text:p>
          </table:table-cell>
          <table:table-cell table:style-name="ce67"/>
          <table:table-cell office:value-type="float" office:value="58.641" calcext:value-type="float">
            <text:p>58,641</text:p>
          </table:table-cell>
          <table:table-cell office:value-type="float" office:value="91.955" calcext:value-type="float">
            <text:p>91,955</text:p>
          </table:table-cell>
          <table:table-cell office:value-type="float" office:value="101.73" calcext:value-type="float">
            <text:p>101,73</text:p>
          </table:table-cell>
          <table:table-cell office:value-type="float" office:value="106.66" calcext:value-type="float">
            <text:p>106,66</text:p>
          </table:table-cell>
          <table:table-cell office:value-type="float" office:value="99.626" calcext:value-type="float">
            <text:p>99,626</text:p>
          </table:table-cell>
          <table:table-cell office:value-type="float" office:value="75.075" calcext:value-type="float">
            <text:p>75,075</text:p>
          </table:table-cell>
          <table:table-cell office:value-type="float" office:value="88.03" calcext:value-type="float">
            <text:p>88,03</text:p>
          </table:table-cell>
          <table:table-cell office:value-type="float" office:value="49.824" calcext:value-type="float">
            <text:p>49,824</text:p>
          </table:table-cell>
          <table:table-cell office:value-type="float" office:value="66.157" calcext:value-type="float">
            <text:p>66,157</text:p>
          </table:table-cell>
          <table:table-cell office:value-type="float" office:value="57.992" calcext:value-type="float">
            <text:p>57,992</text:p>
          </table:table-cell>
          <table:table-cell office:value-type="float" office:value="77.739" calcext:value-type="float">
            <text:p>77,739</text:p>
          </table:table-cell>
          <table:table-cell office:value-type="float" office:value="100.78" calcext:value-type="float">
            <text:p>100,78</text:p>
          </table:table-cell>
          <table:table-cell office:value-type="float" office:value="92.046" calcext:value-type="float">
            <text:p>92,046</text:p>
          </table:table-cell>
          <table:table-cell office:value-type="float" office:value="128.55" calcext:value-type="float">
            <text:p>128,55</text:p>
          </table:table-cell>
          <table:table-cell office:value-type="float" office:value="144.27" calcext:value-type="float">
            <text:p>144,27</text:p>
          </table:table-cell>
          <table:table-cell office:value-type="float" office:value="3.316" calcext:value-type="float">
            <text:p>3,316</text:p>
          </table:table-cell>
          <table:table-cell office:value-type="float" office:value="5.6533" calcext:value-type="float">
            <text:p>5,6533</text:p>
          </table:table-cell>
          <table:table-cell office:value-type="float" office:value="8.5815" calcext:value-type="float">
            <text:p>8,5815</text:p>
          </table:table-cell>
          <table:table-cell office:value-type="float" office:value="10.955" calcext:value-type="float">
            <text:p>10,955</text:p>
          </table:table-cell>
          <table:table-cell office:value-type="float" office:value="11.099" calcext:value-type="float">
            <text:p>11,099</text:p>
          </table:table-cell>
          <table:table-cell office:value-type="float" office:value="9.3797" calcext:value-type="float">
            <text:p>9,3797</text:p>
          </table:table-cell>
          <table:table-cell office:value-type="float" office:value="8.9732" calcext:value-type="float">
            <text:p>8,9732</text:p>
          </table:table-cell>
          <table:table-cell office:value-type="float" office:value="8.9208" calcext:value-type="float">
            <text:p>8,9208</text:p>
          </table:table-cell>
          <table:table-cell office:value-type="float" office:value="8.5882" calcext:value-type="float">
            <text:p>8,5882</text:p>
          </table:table-cell>
          <table:table-cell office:value-type="float" office:value="8.1668" calcext:value-type="float">
            <text:p>8,1668</text:p>
          </table:table-cell>
          <table:table-cell office:value-type="float" office:value="4.2355" calcext:value-type="float">
            <text:p>4,2355</text:p>
          </table:table-cell>
          <table:table-cell office:value-type="float" office:value="4.3551" calcext:value-type="float">
            <text:p>4,3551</text:p>
          </table:table-cell>
          <table:table-cell office:value-type="float" office:value="4.5939" calcext:value-type="float">
            <text:p>4,5939</text:p>
          </table:table-cell>
          <table:table-cell office:value-type="float" office:value="4.0498" calcext:value-type="float">
            <text:p>4,0498</text:p>
          </table:table-cell>
          <table:table-cell office:value-type="float" office:value="13.68" calcext:value-type="float">
            <text:p>13,68</text:p>
          </table:table-cell>
          <table:table-cell office:value-type="float" office:value="14.698" calcext:value-type="float">
            <text:p>14,698</text:p>
          </table:table-cell>
          <table:table-cell office:value-type="float" office:value="10.188" calcext:value-type="float">
            <text:p>10,188</text:p>
          </table:table-cell>
          <table:table-cell office:value-type="float" office:value="7.6028" calcext:value-type="float">
            <text:p>7,6028</text:p>
          </table:table-cell>
          <table:table-cell office:value-type="float" office:value="7.9266" calcext:value-type="float">
            <text:p>7,9266</text:p>
          </table:table-cell>
          <table:table-cell office:value-type="float" office:value="6.4219" calcext:value-type="float">
            <text:p>6,4219</text:p>
          </table:table-cell>
          <table:table-cell office:value-type="float" office:value="11.082" calcext:value-type="float">
            <text:p>11,082</text:p>
          </table:table-cell>
          <table:table-cell office:value-type="float" office:value="12.879" calcext:value-type="float">
            <text:p>12,879</text:p>
          </table:table-cell>
          <table:table-cell office:value-type="float" office:value="14.119" calcext:value-type="float">
            <text:p>14,119</text:p>
          </table:table-cell>
          <table:table-cell office:value-type="float" office:value="16.173" calcext:value-type="float">
            <text:p>16,173</text:p>
          </table:table-cell>
          <table:table-cell office:value-type="float" office:value="31.612" calcext:value-type="float">
            <text:p>31,612</text:p>
          </table:table-cell>
          <table:table-cell office:value-type="float" office:value="38.882" calcext:value-type="float">
            <text:p>38,882</text:p>
          </table:table-cell>
          <table:table-cell table:number-columns-repeated="21"/>
        </table:table-row>
        <table:table-row table:style-name="ro1">
          <table:table-cell table:style-name="ce3" office:value-type="string" calcext:value-type="string">
            <text:p>OpenBlas+pt</text:p>
          </table:table-cell>
          <table:table-cell table:style-name="ce67"/>
          <table:table-cell office:value-type="float" office:value="59.224" calcext:value-type="float">
            <text:p>59,224</text:p>
          </table:table-cell>
          <table:table-cell office:value-type="float" office:value="95.827" calcext:value-type="float">
            <text:p>95,827</text:p>
          </table:table-cell>
          <table:table-cell office:value-type="float" office:value="104.67" calcext:value-type="float">
            <text:p>104,67</text:p>
          </table:table-cell>
          <table:table-cell office:value-type="float" office:value="108.96" calcext:value-type="float">
            <text:p>108,96</text:p>
          </table:table-cell>
          <table:table-cell office:value-type="float" office:value="108.29" calcext:value-type="float">
            <text:p>108,29</text:p>
          </table:table-cell>
          <table:table-cell office:value-type="float" office:value="78.739" calcext:value-type="float">
            <text:p>78,739</text:p>
          </table:table-cell>
          <table:table-cell office:value-type="float" office:value="87.661" calcext:value-type="float">
            <text:p>87,661</text:p>
          </table:table-cell>
          <table:table-cell office:value-type="float" office:value="43.411" calcext:value-type="float">
            <text:p>43,411</text:p>
          </table:table-cell>
          <table:table-cell office:value-type="float" office:value="66.519" calcext:value-type="float">
            <text:p>66,519</text:p>
          </table:table-cell>
          <table:table-cell office:value-type="float" office:value="72.646" calcext:value-type="float">
            <text:p>72,646</text:p>
          </table:table-cell>
          <table:table-cell office:value-type="float" office:value="78.409" calcext:value-type="float">
            <text:p>78,409</text:p>
          </table:table-cell>
          <table:table-cell office:value-type="float" office:value="96.614" calcext:value-type="float">
            <text:p>96,614</text:p>
          </table:table-cell>
          <table:table-cell office:value-type="float" office:value="93.402" calcext:value-type="float">
            <text:p>93,402</text:p>
          </table:table-cell>
          <table:table-cell office:value-type="float" office:value="126.28" calcext:value-type="float">
            <text:p>126,28</text:p>
          </table:table-cell>
          <table:table-cell office:value-type="float" office:value="134.55" calcext:value-type="float">
            <text:p>134,55</text:p>
          </table:table-cell>
          <table:table-cell office:value-type="float" office:value="2.7446" calcext:value-type="float">
            <text:p>2,7446</text:p>
          </table:table-cell>
          <table:table-cell office:value-type="float" office:value="4.603" calcext:value-type="float">
            <text:p>4,603</text:p>
          </table:table-cell>
          <table:table-cell office:value-type="float" office:value="6.8529" calcext:value-type="float">
            <text:p>6,8529</text:p>
          </table:table-cell>
          <table:table-cell office:value-type="float" office:value="9.4641" calcext:value-type="float">
            <text:p>9,4641</text:p>
          </table:table-cell>
          <table:table-cell office:value-type="float" office:value="8.4762" calcext:value-type="float">
            <text:p>8,4762</text:p>
          </table:table-cell>
          <table:table-cell office:value-type="float" office:value="9.3533" calcext:value-type="float">
            <text:p>9,3533</text:p>
          </table:table-cell>
          <table:table-cell office:value-type="float" office:value="8.9272" calcext:value-type="float">
            <text:p>8,9272</text:p>
          </table:table-cell>
          <table:table-cell office:value-type="float" office:value="8.8182" calcext:value-type="float">
            <text:p>8,8182</text:p>
          </table:table-cell>
          <table:table-cell office:value-type="float" office:value="8.6672" calcext:value-type="float">
            <text:p>8,6672</text:p>
          </table:table-cell>
          <table:table-cell office:value-type="float" office:value="8.115" calcext:value-type="float">
            <text:p>8,115</text:p>
          </table:table-cell>
          <table:table-cell office:value-type="float" office:value="3.8739" calcext:value-type="float">
            <text:p>3,8739</text:p>
          </table:table-cell>
          <table:table-cell office:value-type="float" office:value="4.1468" calcext:value-type="float">
            <text:p>4,1468</text:p>
          </table:table-cell>
          <table:table-cell office:value-type="float" office:value="4.3731" calcext:value-type="float">
            <text:p>4,3731</text:p>
          </table:table-cell>
          <table:table-cell office:value-type="float" office:value="4.0347" calcext:value-type="float">
            <text:p>4,0347</text:p>
          </table:table-cell>
          <table:table-cell office:value-type="float" office:value="16.033" calcext:value-type="float">
            <text:p>16,033</text:p>
          </table:table-cell>
          <table:table-cell office:value-type="float" office:value="14.962" calcext:value-type="float">
            <text:p>14,962</text:p>
          </table:table-cell>
          <table:table-cell office:value-type="float" office:value="11.111" calcext:value-type="float">
            <text:p>11,111</text:p>
          </table:table-cell>
          <table:table-cell office:value-type="float" office:value="7.882" calcext:value-type="float">
            <text:p>7,882</text:p>
          </table:table-cell>
          <table:table-cell office:value-type="float" office:value="6.8933" calcext:value-type="float">
            <text:p>6,8933</text:p>
          </table:table-cell>
          <table:table-cell office:value-type="float" office:value="6.2221" calcext:value-type="float">
            <text:p>6,2221</text:p>
          </table:table-cell>
          <table:table-cell office:value-type="float" office:value="10.658" calcext:value-type="float">
            <text:p>10,658</text:p>
          </table:table-cell>
          <table:table-cell office:value-type="float" office:value="12.699" calcext:value-type="float">
            <text:p>12,699</text:p>
          </table:table-cell>
          <table:table-cell office:value-type="float" office:value="21.193" calcext:value-type="float">
            <text:p>21,193</text:p>
          </table:table-cell>
          <table:table-cell office:value-type="float" office:value="29.972" calcext:value-type="float">
            <text:p>29,972</text:p>
          </table:table-cell>
          <table:table-cell office:value-type="float" office:value="33.43" calcext:value-type="float">
            <text:p>33,43</text:p>
          </table:table-cell>
          <table:table-cell office:value-type="float" office:value="33.647" calcext:value-type="float">
            <text:p>33,647</text:p>
          </table:table-cell>
          <table:table-cell table:number-columns-repeated="21"/>
        </table:table-row>
        <table:table-row table:style-name="ro1">
          <table:table-cell table:style-name="ce3" office:value-type="string" calcext:value-type="string">
            <text:p>OpenBlas+pt (opt)</text:p>
          </table:table-cell>
          <table:table-cell table:style-name="ce67"/>
          <table:table-cell office:value-type="float" office:value="61.481" calcext:value-type="float">
            <text:p>61,481</text:p>
          </table:table-cell>
          <table:table-cell office:value-type="float" office:value="94.621" calcext:value-type="float">
            <text:p>94,621</text:p>
          </table:table-cell>
          <table:table-cell office:value-type="float" office:value="104.33" calcext:value-type="float">
            <text:p>104,33</text:p>
          </table:table-cell>
          <table:table-cell office:value-type="float" office:value="108.34" calcext:value-type="float">
            <text:p>108,34</text:p>
          </table:table-cell>
          <table:table-cell office:value-type="float" office:value="100.7" calcext:value-type="float">
            <text:p>100,7</text:p>
          </table:table-cell>
          <table:table-cell office:value-type="float" office:value="78.163" calcext:value-type="float">
            <text:p>78,163</text:p>
          </table:table-cell>
          <table:table-cell office:value-type="float" office:value="88.61" calcext:value-type="float">
            <text:p>88,61</text:p>
          </table:table-cell>
          <table:table-cell office:value-type="float" office:value="49.52" calcext:value-type="float">
            <text:p>49,52</text:p>
          </table:table-cell>
          <table:table-cell office:value-type="float" office:value="60.45" calcext:value-type="float">
            <text:p>60,45</text:p>
          </table:table-cell>
          <table:table-cell office:value-type="float" office:value="68.76" calcext:value-type="float">
            <text:p>68,76</text:p>
          </table:table-cell>
          <table:table-cell office:value-type="float" office:value="79.446" calcext:value-type="float">
            <text:p>79,446</text:p>
          </table:table-cell>
          <table:table-cell office:value-type="float" office:value="101.92" calcext:value-type="float">
            <text:p>101,92</text:p>
          </table:table-cell>
          <table:table-cell office:value-type="float" office:value="92.435" calcext:value-type="float">
            <text:p>92,435</text:p>
          </table:table-cell>
          <table:table-cell office:value-type="float" office:value="128.35" calcext:value-type="float">
            <text:p>128,35</text:p>
          </table:table-cell>
          <table:table-cell office:value-type="float" office:value="135.9" calcext:value-type="float">
            <text:p>135,9</text:p>
          </table:table-cell>
          <table:table-cell office:value-type="float" office:value="2.9563" calcext:value-type="float">
            <text:p>2,9563</text:p>
          </table:table-cell>
          <table:table-cell office:value-type="float" office:value="4.8791" calcext:value-type="float">
            <text:p>4,8791</text:p>
          </table:table-cell>
          <table:table-cell office:value-type="float" office:value="7.7836" calcext:value-type="float">
            <text:p>7,7836</text:p>
          </table:table-cell>
          <table:table-cell office:value-type="float" office:value="10.923" calcext:value-type="float">
            <text:p>10,923</text:p>
          </table:table-cell>
          <table:table-cell office:value-type="float" office:value="9.1333" calcext:value-type="float">
            <text:p>9,1333</text:p>
          </table:table-cell>
          <table:table-cell office:value-type="float" office:value="9.3379" calcext:value-type="float">
            <text:p>9,3379</text:p>
          </table:table-cell>
          <table:table-cell office:value-type="float" office:value="8.9375" calcext:value-type="float">
            <text:p>8,9375</text:p>
          </table:table-cell>
          <table:table-cell office:value-type="float" office:value="8.6226" calcext:value-type="float">
            <text:p>8,6226</text:p>
          </table:table-cell>
          <table:table-cell office:value-type="float" office:value="8.6356" calcext:value-type="float">
            <text:p>8,6356</text:p>
          </table:table-cell>
          <table:table-cell office:value-type="float" office:value="8.1557" calcext:value-type="float">
            <text:p>8,1557</text:p>
          </table:table-cell>
          <table:table-cell office:value-type="float" office:value="4.1777" calcext:value-type="float">
            <text:p>4,1777</text:p>
          </table:table-cell>
          <table:table-cell office:value-type="float" office:value="4.346" calcext:value-type="float">
            <text:p>4,346</text:p>
          </table:table-cell>
          <table:table-cell office:value-type="float" office:value="4.5872" calcext:value-type="float">
            <text:p>4,5872</text:p>
          </table:table-cell>
          <table:table-cell office:value-type="float" office:value="4.0202" calcext:value-type="float">
            <text:p>4,0202</text:p>
          </table:table-cell>
          <table:table-cell office:value-type="float" office:value="13.611" calcext:value-type="float">
            <text:p>13,611</text:p>
          </table:table-cell>
          <table:table-cell office:value-type="float" office:value="14.877" calcext:value-type="float">
            <text:p>14,877</text:p>
          </table:table-cell>
          <table:table-cell office:value-type="float" office:value="10.5" calcext:value-type="float">
            <text:p>10,5</text:p>
          </table:table-cell>
          <table:table-cell office:value-type="float" office:value="8.5833" calcext:value-type="float">
            <text:p>8,5833</text:p>
          </table:table-cell>
          <table:table-cell office:value-type="float" office:value="8.3304" calcext:value-type="float">
            <text:p>8,3304</text:p>
          </table:table-cell>
          <table:table-cell office:value-type="float" office:value="5.0871" calcext:value-type="float">
            <text:p>5,0871</text:p>
          </table:table-cell>
          <table:table-cell office:value-type="float" office:value="11.032" calcext:value-type="float">
            <text:p>11,032</text:p>
          </table:table-cell>
          <table:table-cell office:value-type="float" office:value="12.884" calcext:value-type="float">
            <text:p>12,884</text:p>
          </table:table-cell>
          <table:table-cell office:value-type="float" office:value="14.137" calcext:value-type="float">
            <text:p>14,137</text:p>
          </table:table-cell>
          <table:table-cell office:value-type="float" office:value="16.316" calcext:value-type="float">
            <text:p>16,316</text:p>
          </table:table-cell>
          <table:table-cell office:value-type="float" office:value="31.687" calcext:value-type="float">
            <text:p>31,687</text:p>
          </table:table-cell>
          <table:table-cell office:value-type="float" office:value="38.646" calcext:value-type="float">
            <text:p>38,646</text:p>
          </table:table-cell>
          <table:table-cell table:number-columns-repeated="21"/>
        </table:table-row>
        <table:table-row table:style-name="ro1">
          <table:table-cell table:style-name="ce3" office:value-type="string" calcext:value-type="string">
            <text:p>Atlas</text:p>
          </table:table-cell>
          <table:table-cell table:style-name="ce67"/>
          <table:table-cell office:value-type="float" office:value="3.4108" calcext:value-type="float">
            <text:p>3,4108</text:p>
          </table:table-cell>
          <table:table-cell office:value-type="float" office:value="11.705" calcext:value-type="float">
            <text:p>11,705</text:p>
          </table:table-cell>
          <table:table-cell office:value-type="float" office:value="11.893" calcext:value-type="float">
            <text:p>11,893</text:p>
          </table:table-cell>
          <table:table-cell office:value-type="float" office:value="11.682" calcext:value-type="float">
            <text:p>11,682</text:p>
          </table:table-cell>
          <table:table-cell office:value-type="float" office:value="11.832" calcext:value-type="float">
            <text:p>11,832</text:p>
          </table:table-cell>
          <table:table-cell office:value-type="float" office:value="11.503" calcext:value-type="float">
            <text:p>11,503</text:p>
          </table:table-cell>
          <table:table-cell office:value-type="float" office:value="11.85" calcext:value-type="float">
            <text:p>11,85</text:p>
          </table:table-cell>
          <table:table-cell office:value-type="float" office:value="11.406" calcext:value-type="float">
            <text:p>11,406</text:p>
          </table:table-cell>
          <table:table-cell office:value-type="float" office:value="12.19" calcext:value-type="float">
            <text:p>12,19</text:p>
          </table:table-cell>
          <table:table-cell office:value-type="float" office:value="12.582" calcext:value-type="float">
            <text:p>12,582</text:p>
          </table:table-cell>
          <table:table-cell office:value-type="float" office:value="11.532" calcext:value-type="float">
            <text:p>11,532</text:p>
          </table:table-cell>
          <table:table-cell office:value-type="float" office:value="11.903" calcext:value-type="float">
            <text:p>11,903</text:p>
          </table:table-cell>
          <table:table-cell office:value-type="float" office:value="11.944" calcext:value-type="float">
            <text:p>11,944</text:p>
          </table:table-cell>
          <table:table-cell office:value-type="float" office:value="12.776" calcext:value-type="float">
            <text:p>12,776</text:p>
          </table:table-cell>
          <table:table-cell office:value-type="float" office:value="13.027" calcext:value-type="float">
            <text:p>13,027</text:p>
          </table:table-cell>
          <table:table-cell office:value-type="float" office:value="2.3061" calcext:value-type="float">
            <text:p>2,3061</text:p>
          </table:table-cell>
          <table:table-cell office:value-type="float" office:value="3.0668" calcext:value-type="float">
            <text:p>3,0668</text:p>
          </table:table-cell>
          <table:table-cell office:value-type="float" office:value="3.7516" calcext:value-type="float">
            <text:p>3,7516</text:p>
          </table:table-cell>
          <table:table-cell office:value-type="float" office:value="4.163" calcext:value-type="float">
            <text:p>4,163</text:p>
          </table:table-cell>
          <table:table-cell office:value-type="float" office:value="3.9845" calcext:value-type="float">
            <text:p>3,9845</text:p>
          </table:table-cell>
          <table:table-cell office:value-type="float" office:value="3.7207" calcext:value-type="float">
            <text:p>3,7207</text:p>
          </table:table-cell>
          <table:table-cell office:value-type="float" office:value="3.0985" calcext:value-type="float">
            <text:p>3,0985</text:p>
          </table:table-cell>
          <table:table-cell office:value-type="float" office:value="3.1609" calcext:value-type="float">
            <text:p>3,1609</text:p>
          </table:table-cell>
          <table:table-cell office:value-type="float" office:value="4.105" calcext:value-type="float">
            <text:p>4,105</text:p>
          </table:table-cell>
          <table:table-cell office:value-type="float" office:value="3.9401" calcext:value-type="float">
            <text:p>3,9401</text:p>
          </table:table-cell>
          <table:table-cell office:value-type="float" office:value="4.0576" calcext:value-type="float">
            <text:p>4,0576</text:p>
          </table:table-cell>
          <table:table-cell office:value-type="float" office:value="4.2457" calcext:value-type="float">
            <text:p>4,2457</text:p>
          </table:table-cell>
          <table:table-cell office:value-type="float" office:value="4.1752" calcext:value-type="float">
            <text:p>4,1752</text:p>
          </table:table-cell>
          <table:table-cell office:value-type="float" office:value="3.577" calcext:value-type="float">
            <text:p>3,577</text:p>
          </table:table-cell>
          <table:table-cell office:value-type="float" office:value="3.4974" calcext:value-type="float">
            <text:p>3,4974</text:p>
          </table:table-cell>
          <table:table-cell office:value-type="float" office:value="3.4698" calcext:value-type="float">
            <text:p>3,4698</text:p>
          </table:table-cell>
          <table:table-cell office:value-type="float" office:value="3.1531" calcext:value-type="float">
            <text:p>3,1531</text:p>
          </table:table-cell>
          <table:table-cell office:value-type="float" office:value="2.5346" calcext:value-type="float">
            <text:p>2,5346</text:p>
          </table:table-cell>
          <table:table-cell office:value-type="float" office:value="2.4559" calcext:value-type="float">
            <text:p>2,4559</text:p>
          </table:table-cell>
          <table:table-cell office:value-type="float" office:value="2.1877" calcext:value-type="float">
            <text:p>2,1877</text:p>
          </table:table-cell>
          <table:table-cell office:value-type="float" office:value="4.2242" calcext:value-type="float">
            <text:p>4,2242</text:p>
          </table:table-cell>
          <table:table-cell office:value-type="float" office:value="4.8696" calcext:value-type="float">
            <text:p>4,8696</text:p>
          </table:table-cell>
          <table:table-cell office:value-type="float" office:value="5.1224" calcext:value-type="float">
            <text:p>5,1224</text:p>
          </table:table-cell>
          <table:table-cell office:value-type="float" office:value="7.059" calcext:value-type="float">
            <text:p>7,059</text:p>
          </table:table-cell>
          <table:table-cell office:value-type="float" office:value="7.1391" calcext:value-type="float">
            <text:p>7,1391</text:p>
          </table:table-cell>
          <table:table-cell office:value-type="float" office:value="8.007" calcext:value-type="float">
            <text:p>8,007</text:p>
          </table:table-cell>
          <table:table-cell table:number-columns-repeated="21"/>
        </table:table-row>
        <table:table-row table:style-name="ro1">
          <table:table-cell table:style-name="ce67" table:number-columns-repeated="2"/>
          <table:table-cell table:number-columns-repeated="62"/>
        </table:table-row>
        <table:table-row table:style-name="ro1">
          <table:table-cell table:style-name="ce68" office:value-type="string" calcext:value-type="string">
            <text:p>max</text:p>
          </table:table-cell>
          <table:table-cell table:style-name="ce68"/>
          <table:table-cell table:style-name="ce76" table:formula="of:=MAX([.C3:.C6])" office:value-type="float" office:value="61.481" calcext:value-type="float">
            <text:p>61,481</text:p>
          </table:table-cell>
          <table:table-cell table:style-name="ce77" table:formula="of:=MAX([.D3:.D6])" office:value-type="float" office:value="95.827" calcext:value-type="float">
            <text:p>95,827</text:p>
          </table:table-cell>
          <table:table-cell table:style-name="ce77" table:formula="of:=MAX([.E3:.E6])" office:value-type="float" office:value="104.67" calcext:value-type="float">
            <text:p>104,67</text:p>
          </table:table-cell>
          <table:table-cell table:style-name="ce77" table:formula="of:=MAX([.F3:.F6])" office:value-type="float" office:value="108.96" calcext:value-type="float">
            <text:p>108,96</text:p>
          </table:table-cell>
          <table:table-cell table:style-name="ce78" table:formula="of:=MAX([.G3:.G6])" office:value-type="float" office:value="108.29" calcext:value-type="float">
            <text:p>108,29</text:p>
          </table:table-cell>
          <table:table-cell table:style-name="ce79" table:formula="of:=MAX([.H3:.H6])" office:value-type="float" office:value="78.739" calcext:value-type="float">
            <text:p>78,739</text:p>
          </table:table-cell>
          <table:table-cell table:style-name="ce77" table:formula="of:=MAX([.I3:.I6])" office:value-type="float" office:value="88.61" calcext:value-type="float">
            <text:p>88,61</text:p>
          </table:table-cell>
          <table:table-cell table:style-name="ce77" table:formula="of:=MAX([.J3:.J6])" office:value-type="float" office:value="49.824" calcext:value-type="float">
            <text:p>49,824</text:p>
          </table:table-cell>
          <table:table-cell table:style-name="ce77" table:formula="of:=MAX([.K3:.K6])" office:value-type="float" office:value="66.519" calcext:value-type="float">
            <text:p>66,519</text:p>
          </table:table-cell>
          <table:table-cell table:style-name="ce78" table:formula="of:=MAX([.L3:.L6])" office:value-type="float" office:value="72.646" calcext:value-type="float">
            <text:p>72,646</text:p>
          </table:table-cell>
          <table:table-cell table:style-name="ce79" table:formula="of:=MAX([.M3:.M6])" office:value-type="float" office:value="79.446" calcext:value-type="float">
            <text:p>79,446</text:p>
          </table:table-cell>
          <table:table-cell table:style-name="ce77" table:formula="of:=MAX([.N3:.N6])" office:value-type="float" office:value="101.92" calcext:value-type="float">
            <text:p>101,92</text:p>
          </table:table-cell>
          <table:table-cell table:style-name="ce77" table:formula="of:=MAX([.O3:.O6])" office:value-type="float" office:value="93.402" calcext:value-type="float">
            <text:p>93,402</text:p>
          </table:table-cell>
          <table:table-cell table:style-name="ce77" table:formula="of:=MAX([.P3:.P6])" office:value-type="float" office:value="128.55" calcext:value-type="float">
            <text:p>128,55</text:p>
          </table:table-cell>
          <table:table-cell table:style-name="ce78" table:formula="of:=MAX([.Q3:.Q6])" office:value-type="float" office:value="144.27" calcext:value-type="float">
            <text:p>144,27</text:p>
          </table:table-cell>
          <table:table-cell table:style-name="ce79" table:formula="of:=MAX([.R3:.R6])" office:value-type="float" office:value="3.316" calcext:value-type="float">
            <text:p>3,316</text:p>
          </table:table-cell>
          <table:table-cell table:style-name="ce77" table:formula="of:=MAX([.S3:.S6])" office:value-type="float" office:value="5.6533" calcext:value-type="float">
            <text:p>5,6533</text:p>
          </table:table-cell>
          <table:table-cell table:style-name="ce77" table:formula="of:=MAX([.T3:.T6])" office:value-type="float" office:value="8.5815" calcext:value-type="float">
            <text:p>8,5815</text:p>
          </table:table-cell>
          <table:table-cell table:style-name="ce77" table:formula="of:=MAX([.U3:.U6])" office:value-type="float" office:value="10.955" calcext:value-type="float">
            <text:p>10,955</text:p>
          </table:table-cell>
          <table:table-cell table:style-name="ce77" table:formula="of:=MAX([.V3:.V6])" office:value-type="float" office:value="11.099" calcext:value-type="float">
            <text:p>11,099</text:p>
          </table:table-cell>
          <table:table-cell table:style-name="ce77" table:formula="of:=MAX([.W3:.W6])" office:value-type="float" office:value="9.3797" calcext:value-type="float">
            <text:p>9,3797</text:p>
          </table:table-cell>
          <table:table-cell table:style-name="ce77" table:formula="of:=MAX([.X3:.X6])" office:value-type="float" office:value="8.9732" calcext:value-type="float">
            <text:p>8,9732</text:p>
          </table:table-cell>
          <table:table-cell table:style-name="ce77" table:formula="of:=MAX([.Y3:.Y6])" office:value-type="float" office:value="8.9208" calcext:value-type="float">
            <text:p>8,9208</text:p>
          </table:table-cell>
          <table:table-cell table:style-name="ce77" table:formula="of:=MAX([.Z3:.Z6])" office:value-type="float" office:value="8.6672" calcext:value-type="float">
            <text:p>8,6672</text:p>
          </table:table-cell>
          <table:table-cell table:style-name="ce78" table:formula="of:=MAX([.AA3:.AA6])" office:value-type="float" office:value="8.1668" calcext:value-type="float">
            <text:p>8,1668</text:p>
          </table:table-cell>
          <table:table-cell table:style-name="ce79" table:formula="of:=MAX([.AB3:.AB6])" office:value-type="float" office:value="4.2355" calcext:value-type="float">
            <text:p>4,2355</text:p>
          </table:table-cell>
          <table:table-cell table:style-name="ce77" table:formula="of:=MAX([.AC3:.AC6])" office:value-type="float" office:value="4.3551" calcext:value-type="float">
            <text:p>4,3551</text:p>
          </table:table-cell>
          <table:table-cell table:style-name="ce77" table:formula="of:=MAX([.AD3:.AD6])" office:value-type="float" office:value="4.5939" calcext:value-type="float">
            <text:p>4,5939</text:p>
          </table:table-cell>
          <table:table-cell table:style-name="ce77" table:formula="of:=MAX([.AE3:.AE6])" office:value-type="float" office:value="4.0498" calcext:value-type="float">
            <text:p>4,0498</text:p>
          </table:table-cell>
          <table:table-cell table:style-name="ce77" table:formula="of:=MAX([.AF3:.AF6])" office:value-type="float" office:value="16.033" calcext:value-type="float">
            <text:p>16,033</text:p>
          </table:table-cell>
          <table:table-cell table:style-name="ce77" table:formula="of:=MAX([.AG3:.AG6])" office:value-type="float" office:value="14.962" calcext:value-type="float">
            <text:p>14,962</text:p>
          </table:table-cell>
          <table:table-cell table:style-name="ce77" table:formula="of:=MAX([.AH3:.AH6])" office:value-type="float" office:value="11.111" calcext:value-type="float">
            <text:p>11,111</text:p>
          </table:table-cell>
          <table:table-cell table:style-name="ce77" table:formula="of:=MAX([.AI3:.AI6])" office:value-type="float" office:value="8.5833" calcext:value-type="float">
            <text:p>8,5833</text:p>
          </table:table-cell>
          <table:table-cell table:style-name="ce77" table:formula="of:=MAX([.AJ3:.AJ6])" office:value-type="float" office:value="8.3304" calcext:value-type="float">
            <text:p>8,3304</text:p>
          </table:table-cell>
          <table:table-cell table:style-name="ce78" table:formula="of:=MAX([.AK3:.AK6])" office:value-type="float" office:value="6.4219" calcext:value-type="float">
            <text:p>6,4219</text:p>
          </table:table-cell>
          <table:table-cell table:style-name="ce79" table:formula="of:=MAX([.AL3:.AL6])" office:value-type="float" office:value="11.082" calcext:value-type="float">
            <text:p>11,082</text:p>
          </table:table-cell>
          <table:table-cell table:style-name="ce77" table:formula="of:=MAX([.AM3:.AM6])" office:value-type="float" office:value="12.884" calcext:value-type="float">
            <text:p>12,884</text:p>
          </table:table-cell>
          <table:table-cell table:style-name="ce77" table:formula="of:=MAX([.AN3:.AN6])" office:value-type="float" office:value="21.193" calcext:value-type="float">
            <text:p>21,193</text:p>
          </table:table-cell>
          <table:table-cell table:style-name="ce77" table:formula="of:=MAX([.AO3:.AO6])" office:value-type="float" office:value="29.972" calcext:value-type="float">
            <text:p>29,972</text:p>
          </table:table-cell>
          <table:table-cell table:style-name="ce77" table:formula="of:=MAX([.AP3:.AP6])" office:value-type="float" office:value="33.43" calcext:value-type="float">
            <text:p>33,43</text:p>
          </table:table-cell>
          <table:table-cell table:style-name="ce78" table:formula="of:=MAX([.AQ3:.AQ6])" office:value-type="float" office:value="38.882" calcext:value-type="float">
            <text:p>38,882</text:p>
          </table:table-cell>
          <table:table-cell table:number-columns-repeated="21"/>
        </table:table-row>
        <table:table-row table:style-name="ro1">
          <table:table-cell table:style-name="ce68" table:number-columns-repeated="2"/>
          <table:table-cell table:style-name="ce76"/>
          <table:table-cell table:style-name="ce77" table:number-columns-repeated="3"/>
          <table:table-cell table:style-name="ce78"/>
          <table:table-cell table:style-name="ce79"/>
          <table:table-cell table:style-name="ce77" table:number-columns-repeated="3"/>
          <table:table-cell table:style-name="ce78"/>
          <table:table-cell table:style-name="ce79"/>
          <table:table-cell table:style-name="ce77" table:number-columns-repeated="3"/>
          <table:table-cell table:style-name="ce78"/>
          <table:table-cell table:style-name="ce79"/>
          <table:table-cell table:style-name="ce77" table:number-columns-repeated="8"/>
          <table:table-cell table:style-name="ce78"/>
          <table:table-cell table:style-name="ce79"/>
          <table:table-cell table:style-name="ce77" table:number-columns-repeated="8"/>
          <table:table-cell table:style-name="ce78"/>
          <table:table-cell table:style-name="ce79"/>
          <table:table-cell table:style-name="ce77" table:number-columns-repeated="4"/>
          <table:table-cell table:style-name="ce78"/>
          <table:table-cell table:number-columns-repeated="21"/>
        </table:table-row>
        <table:table-row table:style-name="ro1">
          <table:table-cell table:style-name="ce6" office:value-type="string" calcext:value-type="string">
            <text:p>OpenBlas+OMP (opt)</text:p>
          </table:table-cell>
          <table:table-cell table:style-name="ce14" table:formula="of:=SQRT(SUM([.C10:.AQ10]))" office:value-type="float" office:value="24.4558511749234" calcext:value-type="float">
            <text:p>24,4558511749234</text:p>
          </table:table-cell>
          <table:table-cell table:formula="of:=([.C3]-[.C$8])^2" office:value-type="float" office:value="8.06560000000002" calcext:value-type="float">
            <text:p>8,06560000000002</text:p>
          </table:table-cell>
          <table:table-cell table:style-name="ce62" table:formula="of:=([.D3]-[.D$8])^2" office:value-type="float" office:value="14.992384" calcext:value-type="float">
            <text:p>14,992384</text:p>
          </table:table-cell>
          <table:table-cell table:style-name="ce62" table:formula="of:=([.E3]-[.E$8])^2" office:value-type="float" office:value="8.64359999999999" calcext:value-type="float">
            <text:p>8,64359999999999</text:p>
          </table:table-cell>
          <table:table-cell table:style-name="ce62" table:formula="of:=([.F3]-[.F$8])^2" office:value-type="float" office:value="5.28999999999999" calcext:value-type="float">
            <text:p>5,28999999999999</text:p>
          </table:table-cell>
          <table:table-cell table:formula="of:=([.G3]-[.G$8])^2" office:value-type="float" office:value="75.064896" calcext:value-type="float">
            <text:p>75,064896</text:p>
          </table:table-cell>
          <table:table-cell table:style-name="ce62" table:formula="of:=([.H3]-[.H$8])^2" office:value-type="float" office:value="13.424896" calcext:value-type="float">
            <text:p>13,424896</text:p>
          </table:table-cell>
          <table:table-cell table:style-name="ce62" table:formula="of:=([.I3]-[.I$8])^2" office:value-type="float" office:value="0.336399999999998" calcext:value-type="float">
            <text:p>0,336399999999998</text:p>
          </table:table-cell>
          <table:table-cell table:style-name="ce62" table:formula="of:=([.J3]-[.J$8])^2" office:value-type="float" office:value="0" calcext:value-type="float">
            <text:p>0</text:p>
          </table:table-cell>
          <table:table-cell table:style-name="ce62" table:formula="of:=([.K3]-[.K$8])^2" office:value-type="float" office:value="0.131044000000006" calcext:value-type="float">
            <text:p>0,131044000000006</text:p>
          </table:table-cell>
          <table:table-cell table:formula="of:=([.L3]-[.L$8])^2" office:value-type="float" office:value="214.739716" calcext:value-type="float">
            <text:p>214,739716</text:p>
          </table:table-cell>
          <table:table-cell table:style-name="ce62" table:formula="of:=([.M3]-[.M$8])^2" office:value-type="float" office:value="2.91384899999998" calcext:value-type="float">
            <text:p>2,91384899999998</text:p>
          </table:table-cell>
          <table:table-cell table:style-name="ce62" table:formula="of:=([.N3]-[.N$8])^2" office:value-type="float" office:value="1.2996" calcext:value-type="float">
            <text:p>1,2996</text:p>
          </table:table-cell>
          <table:table-cell table:style-name="ce62" table:formula="of:=([.O3]-[.O$8])^2" office:value-type="float" office:value="1.83873599999999" calcext:value-type="float">
            <text:p>1,83873599999999</text:p>
          </table:table-cell>
          <table:table-cell table:style-name="ce62" table:formula="of:=([.P3]-[.P$8])^2" office:value-type="float" office:value="0" calcext:value-type="float">
            <text:p>0</text:p>
          </table:table-cell>
          <table:table-cell table:formula="of:=([.Q3]-[.Q$8])^2" office:value-type="float" office:value="0" calcext:value-type="float">
            <text:p>0</text:p>
          </table:table-cell>
          <table:table-cell table:style-name="ce62" table:formula="of:=([.R3]-[.R$8])^2" office:value-type="float" office:value="0" calcext:value-type="float">
            <text:p>0</text:p>
          </table:table-cell>
          <table:table-cell table:style-name="ce62" table:formula="of:=([.S3]-[.S$8])^2" office:value-type="float" office:value="0" calcext:value-type="float">
            <text:p>0</text:p>
          </table:table-cell>
          <table:table-cell table:style-name="ce62" table:formula="of:=([.T3]-[.T$8])^2" office:value-type="float" office:value="0" calcext:value-type="float">
            <text:p>0</text:p>
          </table:table-cell>
          <table:table-cell table:style-name="ce62" table:formula="of:=([.U3]-[.U$8])^2" office:value-type="float" office:value="0" calcext:value-type="float">
            <text:p>0</text:p>
          </table:table-cell>
          <table:table-cell table:style-name="ce62" table:formula="of:=([.V3]-[.V$8])^2" office:value-type="float" office:value="0" calcext:value-type="float">
            <text:p>0</text:p>
          </table:table-cell>
          <table:table-cell table:style-name="ce62" table:formula="of:=([.W3]-[.W$8])^2" office:value-type="float" office:value="0" calcext:value-type="float">
            <text:p>0</text:p>
          </table:table-cell>
          <table:table-cell table:style-name="ce62" table:formula="of:=([.X3]-[.X$8])^2" office:value-type="float" office:value="0" calcext:value-type="float">
            <text:p>0</text:p>
          </table:table-cell>
          <table:table-cell table:style-name="ce62" table:formula="of:=([.Y3]-[.Y$8])^2" office:value-type="float" office:value="0" calcext:value-type="float">
            <text:p>0</text:p>
          </table:table-cell>
          <table:table-cell table:style-name="ce62" table:formula="of:=([.Z3]-[.Z$8])^2" office:value-type="float" office:value="0.00624099999999982" calcext:value-type="float">
            <text:p>0,006241</text:p>
          </table:table-cell>
          <table:table-cell table:formula="of:=([.AA3]-[.AA$8])^2" office:value-type="float" office:value="0" calcext:value-type="float">
            <text:p>0</text:p>
          </table:table-cell>
          <table:table-cell table:style-name="ce62" table:formula="of:=([.AB3]-[.AB$8])^2" office:value-type="float" office:value="0" calcext:value-type="float">
            <text:p>0</text:p>
          </table:table-cell>
          <table:table-cell table:style-name="ce62" table:formula="of:=([.AC3]-[.AC$8])^2" office:value-type="float" office:value="0" calcext:value-type="float">
            <text:p>0</text:p>
          </table:table-cell>
          <table:table-cell table:style-name="ce62" table:formula="of:=([.AD3]-[.AD$8])^2" office:value-type="float" office:value="0" calcext:value-type="float">
            <text:p>0</text:p>
          </table:table-cell>
          <table:table-cell table:style-name="ce62" table:formula="of:=([.AE3]-[.AE$8])^2" office:value-type="float" office:value="0" calcext:value-type="float">
            <text:p>0</text:p>
          </table:table-cell>
          <table:table-cell table:style-name="ce62" table:formula="of:=([.AF3]-[.AF$8])^2" office:value-type="float" office:value="5.53660900000001" calcext:value-type="float">
            <text:p>5,53660900000001</text:p>
          </table:table-cell>
          <table:table-cell table:style-name="ce62" table:formula="of:=([.AG3]-[.AG$8])^2" office:value-type="float" office:value="0.0696959999999997" calcext:value-type="float">
            <text:p>0,069696</text:p>
          </table:table-cell>
          <table:table-cell table:style-name="ce62" table:formula="of:=([.AH3]-[.AH$8])^2" office:value-type="float" office:value="0.851929" calcext:value-type="float">
            <text:p>0,851929</text:p>
          </table:table-cell>
          <table:table-cell table:style-name="ce62" table:formula="of:=([.AI3]-[.AI$8])^2" office:value-type="float" office:value="0.961380249999999" calcext:value-type="float">
            <text:p>0,961380249999999</text:p>
          </table:table-cell>
          <table:table-cell table:style-name="ce62" table:formula="of:=([.AJ3]-[.AJ$8])^2" office:value-type="float" office:value="0.16305444" calcext:value-type="float">
            <text:p>0,16305444</text:p>
          </table:table-cell>
          <table:table-cell table:formula="of:=([.AK3]-[.AK$8])^2" office:value-type="float" office:value="0" calcext:value-type="float">
            <text:p>0</text:p>
          </table:table-cell>
          <table:table-cell table:style-name="ce62" table:formula="of:=([.AL3]-[.AL$8])^2" office:value-type="float" office:value="0" calcext:value-type="float">
            <text:p>0</text:p>
          </table:table-cell>
          <table:table-cell table:style-name="ce62" table:formula="of:=([.AM3]-[.AM$8])^2" office:value-type="float" office:value="0.0000250000000000078" calcext:value-type="float">
            <text:p>2,50000000000078E-05</text:p>
          </table:table-cell>
          <table:table-cell table:style-name="ce62" table:formula="of:=([.AN3]-[.AN$8])^2" office:value-type="float" office:value="50.041476" calcext:value-type="float">
            <text:p>50,041476</text:p>
          </table:table-cell>
          <table:table-cell table:style-name="ce62" table:formula="of:=([.AO3]-[.AO$8])^2" office:value-type="float" office:value="190.412401" calcext:value-type="float">
            <text:p>190,412401</text:p>
          </table:table-cell>
          <table:table-cell table:style-name="ce62" table:formula="of:=([.AP3]-[.AP$8])^2" office:value-type="float" office:value="3.305124" calcext:value-type="float">
            <text:p>3,305124</text:p>
          </table:table-cell>
          <table:table-cell table:formula="of:=([.AQ3]-[.AQ$8])^2" office:value-type="float" office:value="0" calcext:value-type="float">
            <text:p>0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OpenBlas+pt</text:p>
          </table:table-cell>
          <table:table-cell table:style-name="ce14" table:formula="of:=SQRT(SUM([.C11:.AQ11]))" office:value-type="float" office:value="14.830928624331" calcext:value-type="float">
            <text:p>14,830928624331</text:p>
          </table:table-cell>
          <table:table-cell table:formula="of:=([.C4]-[.C$8])^2" office:value-type="float" office:value="5.09404900000002" calcext:value-type="float">
            <text:p>5,09404900000002</text:p>
          </table:table-cell>
          <table:table-cell table:style-name="ce62" table:formula="of:=([.D4]-[.D$8])^2" office:value-type="float" office:value="0" calcext:value-type="float">
            <text:p>0</text:p>
          </table:table-cell>
          <table:table-cell table:style-name="ce62" table:formula="of:=([.E4]-[.E$8])^2" office:value-type="float" office:value="0" calcext:value-type="float">
            <text:p>0</text:p>
          </table:table-cell>
          <table:table-cell table:style-name="ce62" table:formula="of:=([.F4]-[.F$8])^2" office:value-type="float" office:value="0" calcext:value-type="float">
            <text:p>0</text:p>
          </table:table-cell>
          <table:table-cell table:formula="of:=([.G4]-[.G$8])^2" office:value-type="float" office:value="0" calcext:value-type="float">
            <text:p>0</text:p>
          </table:table-cell>
          <table:table-cell table:style-name="ce62" table:formula="of:=([.H4]-[.H$8])^2" office:value-type="float" office:value="0" calcext:value-type="float">
            <text:p>0</text:p>
          </table:table-cell>
          <table:table-cell table:style-name="ce62" table:formula="of:=([.I4]-[.I$8])^2" office:value-type="float" office:value="0.900600999999996" calcext:value-type="float">
            <text:p>0,900600999999996</text:p>
          </table:table-cell>
          <table:table-cell table:style-name="ce62" table:formula="of:=([.J4]-[.J$8])^2" office:value-type="float" office:value="41.126569" calcext:value-type="float">
            <text:p>41,126569</text:p>
          </table:table-cell>
          <table:table-cell table:style-name="ce62" table:formula="of:=([.K4]-[.K$8])^2" office:value-type="float" office:value="0" calcext:value-type="float">
            <text:p>0</text:p>
          </table:table-cell>
          <table:table-cell table:formula="of:=([.L4]-[.L$8])^2" office:value-type="float" office:value="0" calcext:value-type="float">
            <text:p>0</text:p>
          </table:table-cell>
          <table:table-cell table:style-name="ce62" table:formula="of:=([.M4]-[.M$8])^2" office:value-type="float" office:value="1.07536899999998" calcext:value-type="float">
            <text:p>1,07536899999998</text:p>
          </table:table-cell>
          <table:table-cell table:style-name="ce62" table:formula="of:=([.N4]-[.N$8])^2" office:value-type="float" office:value="28.153636" calcext:value-type="float">
            <text:p>28,153636</text:p>
          </table:table-cell>
          <table:table-cell table:style-name="ce62" table:formula="of:=([.O4]-[.O$8])^2" office:value-type="float" office:value="0" calcext:value-type="float">
            <text:p>0</text:p>
          </table:table-cell>
          <table:table-cell table:style-name="ce62" table:formula="of:=([.P4]-[.P$8])^2" office:value-type="float" office:value="5.15290000000005" calcext:value-type="float">
            <text:p>5,15290000000005</text:p>
          </table:table-cell>
          <table:table-cell table:formula="of:=([.Q4]-[.Q$8])^2" office:value-type="float" office:value="94.4784" calcext:value-type="float">
            <text:p>94,4784</text:p>
          </table:table-cell>
          <table:table-cell table:style-name="ce62" table:formula="of:=([.R4]-[.R$8])^2" office:value-type="float" office:value="0.32649796" calcext:value-type="float">
            <text:p>0,32649796</text:p>
          </table:table-cell>
          <table:table-cell table:style-name="ce62" table:formula="of:=([.S4]-[.S$8])^2" office:value-type="float" office:value="1.10313009" calcext:value-type="float">
            <text:p>1,10313009</text:p>
          </table:table-cell>
          <table:table-cell table:style-name="ce62" table:formula="of:=([.T4]-[.T$8])^2" office:value-type="float" office:value="2.98805796" calcext:value-type="float">
            <text:p>2,98805796</text:p>
          </table:table-cell>
          <table:table-cell table:style-name="ce62" table:formula="of:=([.U4]-[.U$8])^2" office:value-type="float" office:value="2.22278281" calcext:value-type="float">
            <text:p>2,22278281</text:p>
          </table:table-cell>
          <table:table-cell table:style-name="ce62" table:formula="of:=([.V4]-[.V$8])^2" office:value-type="float" office:value="6.87907984" calcext:value-type="float">
            <text:p>6,87907984</text:p>
          </table:table-cell>
          <table:table-cell table:style-name="ce62" table:formula="of:=([.W4]-[.W$8])^2" office:value-type="float" office:value="0.00069695999999994" calcext:value-type="float">
            <text:p>0,00069696</text:p>
          </table:table-cell>
          <table:table-cell table:style-name="ce62" table:formula="of:=([.X4]-[.X$8])^2" office:value-type="float" office:value="0.00211600000000011" calcext:value-type="float">
            <text:p>0,002116</text:p>
          </table:table-cell>
          <table:table-cell table:style-name="ce62" table:formula="of:=([.Y4]-[.Y$8])^2" office:value-type="float" office:value="0.0105267599999998" calcext:value-type="float">
            <text:p>0,01052676</text:p>
          </table:table-cell>
          <table:table-cell table:style-name="ce62" table:formula="of:=([.Z4]-[.Z$8])^2" office:value-type="float" office:value="0" calcext:value-type="float">
            <text:p>0</text:p>
          </table:table-cell>
          <table:table-cell table:formula="of:=([.AA4]-[.AA$8])^2" office:value-type="float" office:value="0.00268324000000001" calcext:value-type="float">
            <text:p>0,00268324</text:p>
          </table:table-cell>
          <table:table-cell table:style-name="ce62" table:formula="of:=([.AB4]-[.AB$8])^2" office:value-type="float" office:value="0.13075456" calcext:value-type="float">
            <text:p>0,13075456</text:p>
          </table:table-cell>
          <table:table-cell table:style-name="ce62" table:formula="of:=([.AC4]-[.AC$8])^2" office:value-type="float" office:value="0.0433888900000002" calcext:value-type="float">
            <text:p>0,04338889</text:p>
          </table:table-cell>
          <table:table-cell table:style-name="ce62" table:formula="of:=([.AD4]-[.AD$8])^2" office:value-type="float" office:value="0.0487526399999999" calcext:value-type="float">
            <text:p>0,04875264</text:p>
          </table:table-cell>
          <table:table-cell table:style-name="ce62" table:formula="of:=([.AE4]-[.AE$8])^2" office:value-type="float" office:value="0.00022801000000001" calcext:value-type="float">
            <text:p>0,00022801</text:p>
          </table:table-cell>
          <table:table-cell table:style-name="ce62" table:formula="of:=([.AF4]-[.AF$8])^2" office:value-type="float" office:value="0" calcext:value-type="float">
            <text:p>0</text:p>
          </table:table-cell>
          <table:table-cell table:style-name="ce62" table:formula="of:=([.AG4]-[.AG$8])^2" office:value-type="float" office:value="0" calcext:value-type="float">
            <text:p>0</text:p>
          </table:table-cell>
          <table:table-cell table:style-name="ce62" table:formula="of:=([.AH4]-[.AH$8])^2" office:value-type="float" office:value="0" calcext:value-type="float">
            <text:p>0</text:p>
          </table:table-cell>
          <table:table-cell table:style-name="ce62" table:formula="of:=([.AI4]-[.AI$8])^2" office:value-type="float" office:value="0.49182169" calcext:value-type="float">
            <text:p>0,49182169</text:p>
          </table:table-cell>
          <table:table-cell table:style-name="ce62" table:formula="of:=([.AJ4]-[.AJ$8])^2" office:value-type="float" office:value="2.06525641" calcext:value-type="float">
            <text:p>2,06525641</text:p>
          </table:table-cell>
          <table:table-cell table:formula="of:=([.AK4]-[.AK$8])^2" office:value-type="float" office:value="0.0399200399999999" calcext:value-type="float">
            <text:p>0,03992004</text:p>
          </table:table-cell>
          <table:table-cell table:style-name="ce62" table:formula="of:=([.AL4]-[.AL$8])^2" office:value-type="float" office:value="0.179776000000001" calcext:value-type="float">
            <text:p>0,179776000000001</text:p>
          </table:table-cell>
          <table:table-cell table:style-name="ce62" table:formula="of:=([.AM4]-[.AM$8])^2" office:value-type="float" office:value="0.0342250000000002" calcext:value-type="float">
            <text:p>0,034225</text:p>
          </table:table-cell>
          <table:table-cell table:style-name="ce62" table:formula="of:=([.AN4]-[.AN$8])^2" office:value-type="float" office:value="0" calcext:value-type="float">
            <text:p>0</text:p>
          </table:table-cell>
          <table:table-cell table:style-name="ce62" table:formula="of:=([.AO4]-[.AO$8])^2" office:value-type="float" office:value="0" calcext:value-type="float">
            <text:p>0</text:p>
          </table:table-cell>
          <table:table-cell table:style-name="ce62" table:formula="of:=([.AP4]-[.AP$8])^2" office:value-type="float" office:value="0" calcext:value-type="float">
            <text:p>0</text:p>
          </table:table-cell>
          <table:table-cell table:formula="of:=([.AQ4]-[.AQ$8])^2" office:value-type="float" office:value="27.405225" calcext:value-type="float">
            <text:p>27,405225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OpenBlas+pt (opt)</text:p>
          </table:table-cell>
          <table:table-cell table:style-name="ce14" table:formula="of:=SQRT(SUM([.C12:.AQ12]))" office:value-type="float" office:value="20.8729091913418" calcext:value-type="float">
            <text:p>20,8729091913418</text:p>
          </table:table-cell>
          <table:table-cell table:formula="of:=([.C5]-[.C$8])^2" office:value-type="float" office:value="0" calcext:value-type="float">
            <text:p>0</text:p>
          </table:table-cell>
          <table:table-cell table:style-name="ce62" table:formula="of:=([.D5]-[.D$8])^2" office:value-type="float" office:value="1.45443600000001" calcext:value-type="float">
            <text:p>1,45443600000001</text:p>
          </table:table-cell>
          <table:table-cell table:style-name="ce62" table:formula="of:=([.E5]-[.E$8])^2" office:value-type="float" office:value="0.115600000000002" calcext:value-type="float">
            <text:p>0,115600000000002</text:p>
          </table:table-cell>
          <table:table-cell table:style-name="ce62" table:formula="of:=([.F5]-[.F$8])^2" office:value-type="float" office:value="0.384399999999988" calcext:value-type="float">
            <text:p>0,384399999999988</text:p>
          </table:table-cell>
          <table:table-cell table:formula="of:=([.G5]-[.G$8])^2" office:value-type="float" office:value="57.6081" calcext:value-type="float">
            <text:p>57,6081</text:p>
          </table:table-cell>
          <table:table-cell table:style-name="ce62" table:formula="of:=([.H5]-[.H$8])^2" office:value-type="float" office:value="0.331776000000009" calcext:value-type="float">
            <text:p>0,331776000000009</text:p>
          </table:table-cell>
          <table:table-cell table:style-name="ce62" table:formula="of:=([.I5]-[.I$8])^2" office:value-type="float" office:value="0" calcext:value-type="float">
            <text:p>0</text:p>
          </table:table-cell>
          <table:table-cell table:style-name="ce62" table:formula="of:=([.J5]-[.J$8])^2" office:value-type="float" office:value="0.0924159999999969" calcext:value-type="float">
            <text:p>0,092415999999997</text:p>
          </table:table-cell>
          <table:table-cell table:style-name="ce62" table:formula="of:=([.K5]-[.K$8])^2" office:value-type="float" office:value="36.832761" calcext:value-type="float">
            <text:p>36,832761</text:p>
          </table:table-cell>
          <table:table-cell table:formula="of:=([.L5]-[.L$8])^2" office:value-type="float" office:value="15.100996" calcext:value-type="float">
            <text:p>15,100996</text:p>
          </table:table-cell>
          <table:table-cell table:style-name="ce62" table:formula="of:=([.M5]-[.M$8])^2" office:value-type="float" office:value="0" calcext:value-type="float">
            <text:p>0</text:p>
          </table:table-cell>
          <table:table-cell table:style-name="ce62" table:formula="of:=([.N5]-[.N$8])^2" office:value-type="float" office:value="0" calcext:value-type="float">
            <text:p>0</text:p>
          </table:table-cell>
          <table:table-cell table:style-name="ce62" table:formula="of:=([.O5]-[.O$8])^2" office:value-type="float" office:value="0.935088999999998" calcext:value-type="float">
            <text:p>0,935088999999998</text:p>
          </table:table-cell>
          <table:table-cell table:style-name="ce62" table:formula="of:=([.P5]-[.P$8])^2" office:value-type="float" office:value="0.0400000000000068" calcext:value-type="float">
            <text:p>0,040000000000007</text:p>
          </table:table-cell>
          <table:table-cell table:formula="of:=([.Q5]-[.Q$8])^2" office:value-type="float" office:value="70.0569000000001" calcext:value-type="float">
            <text:p>70,0569000000001</text:p>
          </table:table-cell>
          <table:table-cell table:style-name="ce62" table:formula="of:=([.R5]-[.R$8])^2" office:value-type="float" office:value="0.12938409" calcext:value-type="float">
            <text:p>0,12938409</text:p>
          </table:table-cell>
          <table:table-cell table:style-name="ce62" table:formula="of:=([.S5]-[.S$8])^2" office:value-type="float" office:value="0.599385639999999" calcext:value-type="float">
            <text:p>0,599385639999999</text:p>
          </table:table-cell>
          <table:table-cell table:style-name="ce62" table:formula="of:=([.T5]-[.T$8])^2" office:value-type="float" office:value="0.63664441" calcext:value-type="float">
            <text:p>0,63664441</text:p>
          </table:table-cell>
          <table:table-cell table:style-name="ce62" table:formula="of:=([.U5]-[.U$8])^2" office:value-type="float" office:value="0.001024" calcext:value-type="float">
            <text:p>0,001024</text:p>
          </table:table-cell>
          <table:table-cell table:style-name="ce62" table:formula="of:=([.V5]-[.V$8])^2" office:value-type="float" office:value="3.86397649" calcext:value-type="float">
            <text:p>3,86397649</text:p>
          </table:table-cell>
          <table:table-cell table:style-name="ce62" table:formula="of:=([.W5]-[.W$8])^2" office:value-type="float" office:value="0.00174724000000002" calcext:value-type="float">
            <text:p>0,00174724</text:p>
          </table:table-cell>
          <table:table-cell table:style-name="ce62" table:formula="of:=([.X5]-[.X$8])^2" office:value-type="float" office:value="0.00127449000000002" calcext:value-type="float">
            <text:p>0,00127449</text:p>
          </table:table-cell>
          <table:table-cell table:style-name="ce62" table:formula="of:=([.Y5]-[.Y$8])^2" office:value-type="float" office:value="0.0889232399999998" calcext:value-type="float">
            <text:p>0,08892324</text:p>
          </table:table-cell>
          <table:table-cell table:style-name="ce62" table:formula="of:=([.Z5]-[.Z$8])^2" office:value-type="float" office:value="0.000998559999999948" calcext:value-type="float">
            <text:p>0,00099856</text:p>
          </table:table-cell>
          <table:table-cell table:formula="of:=([.AA5]-[.AA$8])^2" office:value-type="float" office:value="0.000123210000000017" calcext:value-type="float">
            <text:p>0,00012321</text:p>
          </table:table-cell>
          <table:table-cell table:style-name="ce62" table:formula="of:=([.AB5]-[.AB$8])^2" office:value-type="float" office:value="0.00334084000000003" calcext:value-type="float">
            <text:p>0,00334084</text:p>
          </table:table-cell>
          <table:table-cell table:style-name="ce62" table:formula="of:=([.AC5]-[.AC$8])^2" office:value-type="float" office:value="0.000082810000000002" calcext:value-type="float">
            <text:p>8,2810000000002E-05</text:p>
          </table:table-cell>
          <table:table-cell table:style-name="ce62" table:formula="of:=([.AD5]-[.AD$8])^2" office:value-type="float" office:value="0.0000448899999999931" calcext:value-type="float">
            <text:p>4,48899999999931E-05</text:p>
          </table:table-cell>
          <table:table-cell table:style-name="ce62" table:formula="of:=([.AE5]-[.AE$8])^2" office:value-type="float" office:value="0.000876160000000017" calcext:value-type="float">
            <text:p>0,00087616</text:p>
          </table:table-cell>
          <table:table-cell table:style-name="ce62" table:formula="of:=([.AF5]-[.AF$8])^2" office:value-type="float" office:value="5.866084" calcext:value-type="float">
            <text:p>5,866084</text:p>
          </table:table-cell>
          <table:table-cell table:style-name="ce62" table:formula="of:=([.AG5]-[.AG$8])^2" office:value-type="float" office:value="0.00722499999999984" calcext:value-type="float">
            <text:p>0,007225</text:p>
          </table:table-cell>
          <table:table-cell table:style-name="ce62" table:formula="of:=([.AH5]-[.AH$8])^2" office:value-type="float" office:value="0.373321000000001" calcext:value-type="float">
            <text:p>0,373321000000001</text:p>
          </table:table-cell>
          <table:table-cell table:style-name="ce62" table:formula="of:=([.AI5]-[.AI$8])^2" office:value-type="float" office:value="0" calcext:value-type="float">
            <text:p>0</text:p>
          </table:table-cell>
          <table:table-cell table:style-name="ce62" table:formula="of:=([.AJ5]-[.AJ$8])^2" office:value-type="float" office:value="0" calcext:value-type="float">
            <text:p>0</text:p>
          </table:table-cell>
          <table:table-cell table:formula="of:=([.AK5]-[.AK$8])^2" office:value-type="float" office:value="1.78169104" calcext:value-type="float">
            <text:p>1,78169104</text:p>
          </table:table-cell>
          <table:table-cell table:style-name="ce62" table:formula="of:=([.AL5]-[.AL$8])^2" office:value-type="float" office:value="0.00250000000000007" calcext:value-type="float">
            <text:p>0,0025</text:p>
          </table:table-cell>
          <table:table-cell table:style-name="ce62" table:formula="of:=([.AM5]-[.AM$8])^2" office:value-type="float" office:value="0" calcext:value-type="float">
            <text:p>0</text:p>
          </table:table-cell>
          <table:table-cell table:style-name="ce62" table:formula="of:=([.AN5]-[.AN$8])^2" office:value-type="float" office:value="49.787136" calcext:value-type="float">
            <text:p>49,787136</text:p>
          </table:table-cell>
          <table:table-cell table:style-name="ce62" table:formula="of:=([.AO5]-[.AO$8])^2" office:value-type="float" office:value="186.486336" calcext:value-type="float">
            <text:p>186,486336</text:p>
          </table:table-cell>
          <table:table-cell table:style-name="ce62" table:formula="of:=([.AP5]-[.AP$8])^2" office:value-type="float" office:value="3.03804899999999" calcext:value-type="float">
            <text:p>3,03804899999999</text:p>
          </table:table-cell>
          <table:table-cell table:formula="of:=([.AQ5]-[.AQ$8])^2" office:value-type="float" office:value="0.0556959999999986" calcext:value-type="float">
            <text:p>0,055695999999999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Atlas</text:p>
          </table:table-cell>
          <table:table-cell table:style-name="ce14" table:formula="of:=SQRT(SUM([.C13:.AQ13]))" office:value-type="float" office:value="330.904431471158" calcext:value-type="float">
            <text:p>330,904431471158</text:p>
          </table:table-cell>
          <table:table-cell table:formula="of:=([.C6]-[.C$8])^2" office:value-type="float" office:value="3372.14812804" calcext:value-type="float">
            <text:p>3372,14812804</text:p>
          </table:table-cell>
          <table:table-cell table:style-name="ce62" table:formula="of:=([.D6]-[.D$8])^2" office:value-type="float" office:value="7076.510884" calcext:value-type="float">
            <text:p>7076,510884</text:p>
          </table:table-cell>
          <table:table-cell table:style-name="ce62" table:formula="of:=([.E6]-[.E$8])^2" office:value-type="float" office:value="8607.571729" calcext:value-type="float">
            <text:p>8607,571729</text:p>
          </table:table-cell>
          <table:table-cell table:style-name="ce62" table:formula="of:=([.F6]-[.F$8])^2" office:value-type="float" office:value="9463.009284" calcext:value-type="float">
            <text:p>9463,009284</text:p>
          </table:table-cell>
          <table:table-cell table:formula="of:=([.G6]-[.G$8])^2" office:value-type="float" office:value="9304.145764" calcext:value-type="float">
            <text:p>9304,145764</text:p>
          </table:table-cell>
          <table:table-cell table:style-name="ce62" table:formula="of:=([.H6]-[.H$8])^2" office:value-type="float" office:value="4520.679696" calcext:value-type="float">
            <text:p>4520,679696</text:p>
          </table:table-cell>
          <table:table-cell table:style-name="ce62" table:formula="of:=([.I6]-[.I$8])^2" office:value-type="float" office:value="5892.0976" calcext:value-type="float">
            <text:p>5892,0976</text:p>
          </table:table-cell>
          <table:table-cell table:style-name="ce62" table:formula="of:=([.J6]-[.J$8])^2" office:value-type="float" office:value="1475.942724" calcext:value-type="float">
            <text:p>1475,942724</text:p>
          </table:table-cell>
          <table:table-cell table:style-name="ce62" table:formula="of:=([.K6]-[.K$8])^2" office:value-type="float" office:value="2951.640241" calcext:value-type="float">
            <text:p>2951,640241</text:p>
          </table:table-cell>
          <table:table-cell table:formula="of:=([.L6]-[.L$8])^2" office:value-type="float" office:value="3607.684096" calcext:value-type="float">
            <text:p>3607,684096</text:p>
          </table:table-cell>
          <table:table-cell table:style-name="ce62" table:formula="of:=([.M6]-[.M$8])^2" office:value-type="float" office:value="4612.311396" calcext:value-type="float">
            <text:p>4612,311396</text:p>
          </table:table-cell>
          <table:table-cell table:style-name="ce62" table:formula="of:=([.N6]-[.N$8])^2" office:value-type="float" office:value="8103.060289" calcext:value-type="float">
            <text:p>8103,060289</text:p>
          </table:table-cell>
          <table:table-cell table:style-name="ce62" table:formula="of:=([.O6]-[.O$8])^2" office:value-type="float" office:value="6635.405764" calcext:value-type="float">
            <text:p>6635,405764</text:p>
          </table:table-cell>
          <table:table-cell table:style-name="ce62" table:formula="of:=([.P6]-[.P$8])^2" office:value-type="float" office:value="13403.619076" calcext:value-type="float">
            <text:p>13403,619076</text:p>
          </table:table-cell>
          <table:table-cell table:formula="of:=([.Q6]-[.Q$8])^2" office:value-type="float" office:value="17224.725049" calcext:value-type="float">
            <text:p>17224,725049</text:p>
          </table:table-cell>
          <table:table-cell table:style-name="ce62" table:formula="of:=([.R6]-[.R$8])^2" office:value-type="float" office:value="1.01989801" calcext:value-type="float">
            <text:p>1,01989801</text:p>
          </table:table-cell>
          <table:table-cell table:style-name="ce62" table:formula="of:=([.S6]-[.S$8])^2" office:value-type="float" office:value="6.68998225" calcext:value-type="float">
            <text:p>6,68998225</text:p>
          </table:table-cell>
          <table:table-cell table:style-name="ce62" table:formula="of:=([.T6]-[.T$8])^2" office:value-type="float" office:value="23.32793401" calcext:value-type="float">
            <text:p>23,32793401</text:p>
          </table:table-cell>
          <table:table-cell table:style-name="ce62" table:formula="of:=([.U6]-[.U$8])^2" office:value-type="float" office:value="46.131264" calcext:value-type="float">
            <text:p>46,131264</text:p>
          </table:table-cell>
          <table:table-cell table:style-name="ce62" table:formula="of:=([.V6]-[.V$8])^2" office:value-type="float" office:value="50.61611025" calcext:value-type="float">
            <text:p>50,61611025</text:p>
          </table:table-cell>
          <table:table-cell table:style-name="ce62" table:formula="of:=([.W6]-[.W$8])^2" office:value-type="float" office:value="32.024281" calcext:value-type="float">
            <text:p>32,024281</text:p>
          </table:table-cell>
          <table:table-cell table:style-name="ce62" table:formula="of:=([.X6]-[.X$8])^2" office:value-type="float" office:value="34.51210009" calcext:value-type="float">
            <text:p>34,51210009</text:p>
          </table:table-cell>
          <table:table-cell table:style-name="ce62" table:formula="of:=([.Y6]-[.Y$8])^2" office:value-type="float" office:value="33.17644801" calcext:value-type="float">
            <text:p>33,17644801</text:p>
          </table:table-cell>
          <table:table-cell table:style-name="ce62" table:formula="of:=([.Z6]-[.Z$8])^2" office:value-type="float" office:value="20.81366884" calcext:value-type="float">
            <text:p>20,81366884</text:p>
          </table:table-cell>
          <table:table-cell table:formula="of:=([.AA6]-[.AA$8])^2" office:value-type="float" office:value="17.86499289" calcext:value-type="float">
            <text:p>17,86499289</text:p>
          </table:table-cell>
          <table:table-cell table:style-name="ce62" table:formula="of:=([.AB6]-[.AB$8])^2" office:value-type="float" office:value="0.0316484100000001" calcext:value-type="float">
            <text:p>0,03164841</text:p>
          </table:table-cell>
          <table:table-cell table:style-name="ce62" table:formula="of:=([.AC6]-[.AC$8])^2" office:value-type="float" office:value="0.01196836" calcext:value-type="float">
            <text:p>0,01196836</text:p>
          </table:table-cell>
          <table:table-cell table:style-name="ce62" table:formula="of:=([.AD6]-[.AD$8])^2" office:value-type="float" office:value="0.175309689999999" calcext:value-type="float">
            <text:p>0,175309689999999</text:p>
          </table:table-cell>
          <table:table-cell table:style-name="ce62" table:formula="of:=([.AE6]-[.AE$8])^2" office:value-type="float" office:value="0.22353984" calcext:value-type="float">
            <text:p>0,22353984</text:p>
          </table:table-cell>
          <table:table-cell table:style-name="ce62" table:formula="of:=([.AF6]-[.AF$8])^2" office:value-type="float" office:value="157.14126736" calcext:value-type="float">
            <text:p>157,14126736</text:p>
          </table:table-cell>
          <table:table-cell table:style-name="ce62" table:formula="of:=([.AG6]-[.AG$8])^2" office:value-type="float" office:value="132.07066084" calcext:value-type="float">
            <text:p>132,07066084</text:p>
          </table:table-cell>
          <table:table-cell table:style-name="ce62" table:formula="of:=([.AH6]-[.AH$8])^2" office:value-type="float" office:value="63.32817241" calcext:value-type="float">
            <text:p>63,32817241</text:p>
          </table:table-cell>
          <table:table-cell table:style-name="ce62" table:formula="of:=([.AI6]-[.AI$8])^2" office:value-type="float" office:value="36.58677169" calcext:value-type="float">
            <text:p>36,58677169</text:p>
          </table:table-cell>
          <table:table-cell table:style-name="ce62" table:formula="of:=([.AJ6]-[.AJ$8])^2" office:value-type="float" office:value="34.50975025" calcext:value-type="float">
            <text:p>34,50975025</text:p>
          </table:table-cell>
          <table:table-cell table:formula="of:=([.AK6]-[.AK$8])^2" office:value-type="float" office:value="17.92844964" calcext:value-type="float">
            <text:p>17,92844964</text:p>
          </table:table-cell>
          <table:table-cell table:style-name="ce62" table:formula="of:=([.AL6]-[.AL$8])^2" office:value-type="float" office:value="47.02942084" calcext:value-type="float">
            <text:p>47,02942084</text:p>
          </table:table-cell>
          <table:table-cell table:style-name="ce62" table:formula="of:=([.AM6]-[.AM$8])^2" office:value-type="float" office:value="64.23060736" calcext:value-type="float">
            <text:p>64,23060736</text:p>
          </table:table-cell>
          <table:table-cell table:style-name="ce62" table:formula="of:=([.AN6]-[.AN$8])^2" office:value-type="float" office:value="258.26418436" calcext:value-type="float">
            <text:p>258,26418436</text:p>
          </table:table-cell>
          <table:table-cell table:style-name="ce62" table:formula="of:=([.AO6]-[.AO$8])^2" office:value-type="float" office:value="525.005569" calcext:value-type="float">
            <text:p>525,005569</text:p>
          </table:table-cell>
          <table:table-cell table:style-name="ce62" table:formula="of:=([.AP6]-[.AP$8])^2" office:value-type="float" office:value="691.21142281" calcext:value-type="float">
            <text:p>691,21142281</text:p>
          </table:table-cell>
          <table:table-cell table:formula="of:=([.AQ6]-[.AQ$8])^2" office:value-type="float" office:value="953.265625" calcext:value-type="float">
            <text:p>953,265625</text:p>
          </table:table-cell>
          <table:table-cell table:number-columns-repeated="21"/>
        </table:table-row>
        <table:table-row table:style-name="ro1">
          <table:table-cell table:style-name="ce7"/>
          <table:table-cell table:style-name="ce15" table:formula="of:=AVERAGE([.B10:.B13])" office:value-type="float" office:value="97.7660301154384" calcext:value-type="float">
            <text:p>97,7660301154384</text:p>
          </table:table-cell>
          <table:table-cell table:style-name="ce6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>
          <table:table-cell table:style-name="ce7"/>
          <table:table-cell table:style-name="ce15" table:formula="of:=COM.MICROSOFT.STDEV.P([.B10:.B13])" office:value-type="float" office:value="134.646462660349" calcext:value-type="float">
            <text:p>134,646462660349</text:p>
          </table:table-cell>
          <table:table-cell table:style-name="ce6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>
          <table:table-cell table:style-name="ce7"/>
          <table:table-cell table:style-name="ce16" table:formula="of:=[.B14]+2*[.B15]" office:value-type="float" office:value="367.058955436136" calcext:value-type="float">
            <text:p>367,058955436136</text:p>
          </table:table-cell>
          <table:table-cell table:style-name="ce6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>
          <table:table-cell table:style-name="ce7"/>
          <table:table-cell table:style-name="ce16"/>
          <table:table-cell table:style-name="ce6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>
          <table:table-cell table:style-name="ce8" office:value-type="string" calcext:value-type="string">
            <text:p>OpenBlas+OMP (opt)</text:p>
          </table:table-cell>
          <table:table-cell table:style-name="ce17" table:formula="of:=1-([.B10]/[.$B$16])" office:value-type="float" office:value="0.933373506318991" calcext:value-type="float">
            <text:p>0,933373506318991</text:p>
          </table:table-cell>
          <table:table-cell table:style-name="Default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>
          <table:table-cell table:style-name="ce8" office:value-type="string" calcext:value-type="string">
            <text:p>OpenBlas+pt</text:p>
          </table:table-cell>
          <table:table-cell table:style-name="ce15" table:formula="of:=1-([.B11]/[.$B$16])" office:value-type="float" office:value="0.959595241024132" calcext:value-type="float">
            <text:p>0,959595241024132</text:p>
          </table:table-cell>
          <table:table-cell table:style-name="Default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>
          <table:table-cell table:style-name="ce8" office:value-type="string" calcext:value-type="string">
            <text:p>OpenBlas+pt (opt)</text:p>
          </table:table-cell>
          <table:table-cell table:style-name="ce17" table:formula="of:=1-([.B12]/[.$B$16])" office:value-type="float" office:value="0.943134722958766" calcext:value-type="float">
            <text:p>0,943134722958766</text:p>
          </table:table-cell>
          <table:table-cell table:style-name="Default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>
          <table:table-cell table:style-name="ce8" office:value-type="string" calcext:value-type="string">
            <text:p>Atlas</text:p>
          </table:table-cell>
          <table:table-cell table:style-name="ce17" table:formula="of:=1-([.B13]/[.$B$16])" office:value-type="float" office:value="0.0984978664313473" calcext:value-type="float">
            <text:p>0,098497866431347</text:p>
          </table:table-cell>
          <table:table-cell table:style-name="Default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>
          <table:table-cell table:style-name="ce7"/>
          <table:table-cell table:style-name="ce17"/>
          <table:table-cell table:style-name="ce6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>
          <table:table-cell table:style-name="ce7"/>
          <table:table-cell table:style-name="ce15" office:value-type="string" calcext:value-type="string">
            <text:p>Rank</text:p>
          </table:table-cell>
          <table:table-cell table:style-name="ce6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>
          <table:table-cell table:style-name="ce8" office:value-type="string" calcext:value-type="string">
            <text:p>OpenBlas+OMP (opt)</text:p>
          </table:table-cell>
          <table:table-cell table:style-name="ce18" table:formula="of:=RANK([.B18];[.$B$18:.$B$21])" office:value-type="float" office:value="3" calcext:value-type="float">
            <text:p>3</text:p>
          </table:table-cell>
          <table:table-cell table:style-name="ce6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>
          <table:table-cell table:style-name="ce8" office:value-type="string" calcext:value-type="string">
            <text:p>OpenBlas+pt</text:p>
          </table:table-cell>
          <table:table-cell table:style-name="ce19" table:formula="of:=RANK([.B19];[.$B$18:.$B$21])" office:value-type="float" office:value="1" calcext:value-type="float">
            <text:p>1</text:p>
          </table:table-cell>
          <table:table-cell table:style-name="ce6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>
          <table:table-cell table:style-name="ce8" office:value-type="string" calcext:value-type="string">
            <text:p>OpenBlas+pt (opt)</text:p>
          </table:table-cell>
          <table:table-cell table:style-name="ce18" table:formula="of:=RANK([.B20];[.$B$18:.$B$21])" office:value-type="float" office:value="2" calcext:value-type="float">
            <text:p>2</text:p>
          </table:table-cell>
          <table:table-cell table:style-name="ce6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>
          <table:table-cell table:style-name="ce8" office:value-type="string" calcext:value-type="string">
            <text:p>Atlas</text:p>
          </table:table-cell>
          <table:table-cell table:style-name="ce18" table:formula="of:=RANK([.B21];[.$B$18:.$B$21])" office:value-type="float" office:value="4" calcext:value-type="float">
            <text:p>4</text:p>
          </table:table-cell>
          <table:table-cell table:style-name="ce6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 table:number-rows-repeated="2">
          <table:table-cell table:number-columns-repeated="2"/>
          <table:table-cell table:style-name="ce6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>
          <table:table-cell table:style-name="ce47"/>
          <table:table-cell table:style-name="ce57" office:value-type="string" calcext:value-type="string">
            <text:p>Wins:</text:p>
          </table:table-cell>
          <table:table-cell table:style-name="ce6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>
          <table:table-cell table:style-name="ce48" office:value-type="string" calcext:value-type="string">
            <text:p>OpenBlas+OMP (opt)</text:p>
          </table:table-cell>
          <table:table-cell table:style-name="ce60" table:formula="of:=COUNTIF([.C10:.AQ10];&quot;=0&quot;)/COUNTA([.C10:.AQ10])" office:value-type="percentage" office:value="0.463414634146341" calcext:value-type="percentage">
            <text:p>46,3%</text:p>
          </table:table-cell>
          <table:table-cell table:style-name="ce6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>
          <table:table-cell table:style-name="ce48" office:value-type="string" calcext:value-type="string">
            <text:p>OpenBlas+pt</text:p>
          </table:table-cell>
          <table:table-cell table:style-name="ce59" table:formula="of:=COUNTIF([.C11:.AQ11];&quot;=0&quot;)/COUNTA([.C11:.AQ11])" office:value-type="percentage" office:value="0.365853658536585" calcext:value-type="percentage">
            <text:p>36,6%</text:p>
          </table:table-cell>
          <table:table-cell table:style-name="ce6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>
          <table:table-cell table:style-name="ce48" office:value-type="string" calcext:value-type="string">
            <text:p>OpenBlas+pt (opt)</text:p>
          </table:table-cell>
          <table:table-cell table:style-name="ce59" table:formula="of:=COUNTIF([.C12:.AQ12];&quot;=0&quot;)/COUNTA([.C12:.AQ12])" office:value-type="percentage" office:value="0.170731707317073" calcext:value-type="percentage">
            <text:p>17,1%</text:p>
          </table:table-cell>
          <table:table-cell table:style-name="ce6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>
          <table:table-cell table:style-name="ce48" office:value-type="string" calcext:value-type="string">
            <text:p>Atlas</text:p>
          </table:table-cell>
          <table:table-cell table:style-name="ce59" table:formula="of:=COUNTIF([.C13:.AQ13];&quot;=0&quot;)/COUNTA([.C13:.AQ13])" office:value-type="percentage" office:value="0" calcext:value-type="percentage">
            <text:p>0,0%</text:p>
          </table:table-cell>
          <table:table-cell table:style-name="ce6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>
          <table:table-cell table:style-name="ce47" table:number-columns-repeated="2"/>
          <table:table-cell table:style-name="ce6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>
          <table:table-cell table:style-name="ce47"/>
          <table:table-cell table:style-name="ce65" office:value-type="string" calcext:value-type="string">
            <text:p>Rank</text:p>
          </table:table-cell>
          <table:table-cell table:style-name="ce6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>
          <table:table-cell table:style-name="ce48" office:value-type="string" calcext:value-type="string">
            <text:p>OpenBlas+OMP (opt)</text:p>
          </table:table-cell>
          <table:table-cell table:style-name="ce71" table:formula="of:=RANK([.B31];[.$B$31:.$B$34])" office:value-type="float" office:value="1" calcext:value-type="float">
            <text:p>1</text:p>
          </table:table-cell>
          <table:table-cell table:style-name="ce6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>
          <table:table-cell table:style-name="ce48" office:value-type="string" calcext:value-type="string">
            <text:p>OpenBlas+pt</text:p>
          </table:table-cell>
          <table:table-cell table:style-name="ce70" table:formula="of:=RANK([.B32];[.$B$31:.$B$34])" office:value-type="float" office:value="2" calcext:value-type="float">
            <text:p>2</text:p>
          </table:table-cell>
          <table:table-cell table:style-name="ce6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>
          <table:table-cell table:style-name="ce48" office:value-type="string" calcext:value-type="string">
            <text:p>OpenBlas+pt (opt)</text:p>
          </table:table-cell>
          <table:table-cell table:style-name="ce70" table:formula="of:=RANK([.B33];[.$B$31:.$B$34])" office:value-type="float" office:value="3" calcext:value-type="float">
            <text:p>3</text:p>
          </table:table-cell>
          <table:table-cell table:style-name="ce6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>
          <table:table-cell table:style-name="ce48" office:value-type="string" calcext:value-type="string">
            <text:p>Atlas</text:p>
          </table:table-cell>
          <table:table-cell table:style-name="ce70" table:formula="of:=RANK([.B34];[.$B$31:.$B$34])" office:value-type="float" office:value="4" calcext:value-type="float">
            <text:p>4</text:p>
          </table:table-cell>
          <table:table-cell table:style-name="ce6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 table:number-rows-repeated="136">
          <table:table-cell table:number-columns-repeated="2"/>
          <table:table-cell table:style-name="ce6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 table:number-rows-repeated="104839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Intel i7-8th gen no HT" table:style-name="ta1">
        <office:forms form:automatic-focus="false" form:apply-design-mode="false"/>
        <table:table-column table:style-name="co1" table:default-cell-style-name="ce40"/>
        <table:table-column table:style-name="co4" table:default-cell-style-name="ce40"/>
        <table:table-column table:style-name="co4" table:default-cell-style-name="ce61"/>
        <table:table-column table:style-name="co4" table:number-columns-repeated="3" table:default-cell-style-name="ce28"/>
        <table:table-column table:style-name="co5" table:default-cell-style-name="ce31"/>
        <table:table-column table:style-name="co4" table:default-cell-style-name="ce61"/>
        <table:table-column table:style-name="co4" table:number-columns-repeated="2" table:default-cell-style-name="ce28"/>
        <table:table-column table:style-name="co5" table:default-cell-style-name="ce28"/>
        <table:table-column table:style-name="co4" table:default-cell-style-name="ce31"/>
        <table:table-column table:style-name="co4" table:default-cell-style-name="ce61"/>
        <table:table-column table:style-name="co4" table:number-columns-repeated="3" table:default-cell-style-name="ce28"/>
        <table:table-column table:style-name="co4" table:default-cell-style-name="ce31"/>
        <table:table-column table:style-name="co4" table:default-cell-style-name="ce61"/>
        <table:table-column table:style-name="co4" table:number-columns-repeated="5" table:default-cell-style-name="ce28"/>
        <table:table-column table:style-name="co5" table:default-cell-style-name="ce28"/>
        <table:table-column table:style-name="co4" table:number-columns-repeated="2" table:default-cell-style-name="ce28"/>
        <table:table-column table:style-name="co4" table:default-cell-style-name="ce31"/>
        <table:table-column table:style-name="co5" table:default-cell-style-name="ce61"/>
        <table:table-column table:style-name="co4" table:number-columns-repeated="6" table:default-cell-style-name="ce28"/>
        <table:table-column table:style-name="co5" table:default-cell-style-name="ce28"/>
        <table:table-column table:style-name="co4" table:default-cell-style-name="ce28"/>
        <table:table-column table:style-name="co4" table:default-cell-style-name="ce31"/>
        <table:table-column table:style-name="co4" table:default-cell-style-name="ce61"/>
        <table:table-column table:style-name="co4" table:number-columns-repeated="4" table:default-cell-style-name="ce28"/>
        <table:table-column table:style-name="co5" table:default-cell-style-name="ce31"/>
        <table:table-column table:style-name="co3" table:number-columns-repeated="21" table:default-cell-style-name="ce28"/>
        <table:table-row table:style-name="ro1">
          <table:table-cell/>
          <table:table-cell table:style-name="ce69" office:value-type="string" calcext:value-type="string" table:number-columns-spanned="1" table:number-rows-spanned="2">
            <text:p>SMR</text:p>
          </table:table-cell>
          <table:table-cell table:style-name="ce72" office:value-type="string" calcext:value-type="string" table:number-columns-spanned="15" table:number-rows-spanned="1">
            <text:p>experiment 1</text:p>
          </table:table-cell>
          <table:covered-table-cell table:number-columns-repeated="14"/>
          <table:table-cell table:style-name="ce72" office:value-type="string" calcext:value-type="string" table:number-columns-spanned="26" table:number-rows-spanned="1">
            <text:p>experiment 2</text:p>
          </table:table-cell>
          <table:covered-table-cell table:number-columns-repeated="25"/>
          <table:table-cell table:number-columns-repeated="21"/>
        </table:table-row>
        <table:table-row table:style-name="ro1">
          <table:table-cell/>
          <table:covered-table-cell/>
          <table:table-cell table:style-name="ce73" office:value-type="string" calcext:value-type="string" table:number-columns-spanned="5" table:number-rows-spanned="1">
            <text:p>variant 1</text:p>
          </table:table-cell>
          <table:covered-table-cell table:number-columns-repeated="4"/>
          <table:table-cell table:style-name="ce73" office:value-type="string" calcext:value-type="string" table:number-columns-spanned="5" table:number-rows-spanned="1">
            <text:p>variant 2</text:p>
          </table:table-cell>
          <table:covered-table-cell table:number-columns-repeated="4"/>
          <table:table-cell table:style-name="ce73" office:value-type="string" calcext:value-type="string" table:number-columns-spanned="5" table:number-rows-spanned="1">
            <text:p>variant 3</text:p>
          </table:table-cell>
          <table:covered-table-cell table:number-columns-repeated="4"/>
          <table:table-cell table:style-name="ce73" office:value-type="string" calcext:value-type="string" table:number-columns-spanned="10" table:number-rows-spanned="1">
            <text:p>variant 1</text:p>
          </table:table-cell>
          <table:covered-table-cell table:number-columns-repeated="9"/>
          <table:table-cell table:style-name="ce73" office:value-type="string" calcext:value-type="string" table:number-columns-spanned="10" table:number-rows-spanned="1">
            <text:p>variant 2</text:p>
          </table:table-cell>
          <table:covered-table-cell table:number-columns-repeated="9"/>
          <table:table-cell table:style-name="ce73" office:value-type="string" calcext:value-type="string" table:number-columns-spanned="6" table:number-rows-spanned="1">
            <text:p>variant 3</text:p>
          </table:table-cell>
          <table:covered-table-cell table:number-columns-repeated="5"/>
          <table:table-cell table:number-columns-repeated="21"/>
        </table:table-row>
        <table:table-row table:style-name="ro1">
          <table:table-cell table:style-name="ce3" office:value-type="string" calcext:value-type="string">
            <text:p>OpenBlas+OMP (opt)</text:p>
          </table:table-cell>
          <table:table-cell table:style-name="ce67"/>
          <table:table-cell office:value-type="float" office:value="71.776" calcext:value-type="float">
            <text:p>71,776</text:p>
          </table:table-cell>
          <table:table-cell office:value-type="float" office:value="118.17" calcext:value-type="float">
            <text:p>118,17</text:p>
          </table:table-cell>
          <table:table-cell office:value-type="float" office:value="129.57" calcext:value-type="float">
            <text:p>129,57</text:p>
          </table:table-cell>
          <table:table-cell office:value-type="float" office:value="135.21" calcext:value-type="float">
            <text:p>135,21</text:p>
          </table:table-cell>
          <table:table-cell office:value-type="float" office:value="122.07" calcext:value-type="float">
            <text:p>122,07</text:p>
          </table:table-cell>
          <table:table-cell office:value-type="float" office:value="94.642" calcext:value-type="float">
            <text:p>94,642</text:p>
          </table:table-cell>
          <table:table-cell office:value-type="float" office:value="101.36" calcext:value-type="float">
            <text:p>101,36</text:p>
          </table:table-cell>
          <table:table-cell office:value-type="float" office:value="54.361" calcext:value-type="float">
            <text:p>54,361</text:p>
          </table:table-cell>
          <table:table-cell office:value-type="float" office:value="51.054" calcext:value-type="float">
            <text:p>51,054</text:p>
          </table:table-cell>
          <table:table-cell office:value-type="float" office:value="57.751" calcext:value-type="float">
            <text:p>57,751</text:p>
          </table:table-cell>
          <table:table-cell office:value-type="float" office:value="98.293" calcext:value-type="float">
            <text:p>98,293</text:p>
          </table:table-cell>
          <table:table-cell office:value-type="float" office:value="121.62" calcext:value-type="float">
            <text:p>121,62</text:p>
          </table:table-cell>
          <table:table-cell office:value-type="float" office:value="81.449" calcext:value-type="float">
            <text:p>81,449</text:p>
          </table:table-cell>
          <table:table-cell office:value-type="float" office:value="78.426" calcext:value-type="float">
            <text:p>78,426</text:p>
          </table:table-cell>
          <table:table-cell office:value-type="float" office:value="67.099" calcext:value-type="float">
            <text:p>67,099</text:p>
          </table:table-cell>
          <table:table-cell office:value-type="float" office:value="4.3344" calcext:value-type="float">
            <text:p>4,3344</text:p>
          </table:table-cell>
          <table:table-cell office:value-type="float" office:value="7.4936" calcext:value-type="float">
            <text:p>7,4936</text:p>
          </table:table-cell>
          <table:table-cell office:value-type="float" office:value="10.993" calcext:value-type="float">
            <text:p>10,993</text:p>
          </table:table-cell>
          <table:table-cell office:value-type="float" office:value="15.62" calcext:value-type="float">
            <text:p>15,62</text:p>
          </table:table-cell>
          <table:table-cell office:value-type="float" office:value="16.458" calcext:value-type="float">
            <text:p>16,458</text:p>
          </table:table-cell>
          <table:table-cell office:value-type="float" office:value="16.182" calcext:value-type="float">
            <text:p>16,182</text:p>
          </table:table-cell>
          <table:table-cell office:value-type="float" office:value="14.694" calcext:value-type="float">
            <text:p>14,694</text:p>
          </table:table-cell>
          <table:table-cell office:value-type="float" office:value="14.281" calcext:value-type="float">
            <text:p>14,281</text:p>
          </table:table-cell>
          <table:table-cell office:value-type="float" office:value="14.614" calcext:value-type="float">
            <text:p>14,614</text:p>
          </table:table-cell>
          <table:table-cell office:value-type="float" office:value="12.49" calcext:value-type="float">
            <text:p>12,49</text:p>
          </table:table-cell>
          <table:table-cell office:value-type="float" office:value="5.7373" calcext:value-type="float">
            <text:p>5,7373</text:p>
          </table:table-cell>
          <table:table-cell office:value-type="float" office:value="6.796" calcext:value-type="float">
            <text:p>6,796</text:p>
          </table:table-cell>
          <table:table-cell office:value-type="float" office:value="6.5156" calcext:value-type="float">
            <text:p>6,5156</text:p>
          </table:table-cell>
          <table:table-cell office:value-type="float" office:value="5.7996" calcext:value-type="float">
            <text:p>5,7996</text:p>
          </table:table-cell>
          <table:table-cell office:value-type="float" office:value="16.402" calcext:value-type="float">
            <text:p>16,402</text:p>
          </table:table-cell>
          <table:table-cell office:value-type="float" office:value="18.961" calcext:value-type="float">
            <text:p>18,961</text:p>
          </table:table-cell>
          <table:table-cell office:value-type="float" office:value="15.93" calcext:value-type="float">
            <text:p>15,93</text:p>
          </table:table-cell>
          <table:table-cell office:value-type="float" office:value="10.65" calcext:value-type="float">
            <text:p>10,65</text:p>
          </table:table-cell>
          <table:table-cell office:value-type="float" office:value="7.733" calcext:value-type="float">
            <text:p>7,733</text:p>
          </table:table-cell>
          <table:table-cell office:value-type="float" office:value="7.5739" calcext:value-type="float">
            <text:p>7,5739</text:p>
          </table:table-cell>
          <table:table-cell office:value-type="float" office:value="15.823" calcext:value-type="float">
            <text:p>15,823</text:p>
          </table:table-cell>
          <table:table-cell office:value-type="float" office:value="20.013" calcext:value-type="float">
            <text:p>20,013</text:p>
          </table:table-cell>
          <table:table-cell office:value-type="float" office:value="20.379" calcext:value-type="float">
            <text:p>20,379</text:p>
          </table:table-cell>
          <table:table-cell office:value-type="float" office:value="21.389" calcext:value-type="float">
            <text:p>21,389</text:p>
          </table:table-cell>
          <table:table-cell office:value-type="float" office:value="40.642" calcext:value-type="float">
            <text:p>40,642</text:p>
          </table:table-cell>
          <table:table-cell office:value-type="float" office:value="50.536" calcext:value-type="float">
            <text:p>50,536</text:p>
          </table:table-cell>
          <table:table-cell table:number-columns-repeated="21"/>
        </table:table-row>
        <table:table-row table:style-name="ro1">
          <table:table-cell table:style-name="ce3" office:value-type="string" calcext:value-type="string">
            <text:p>OpenBlas+pt</text:p>
          </table:table-cell>
          <table:table-cell table:style-name="ce67"/>
          <table:table-cell office:value-type="float" office:value="12.803" calcext:value-type="float">
            <text:p>12,803</text:p>
          </table:table-cell>
          <table:table-cell office:value-type="float" office:value="69.152" calcext:value-type="float">
            <text:p>69,152</text:p>
          </table:table-cell>
          <table:table-cell office:value-type="float" office:value="93.302" calcext:value-type="float">
            <text:p>93,302</text:p>
          </table:table-cell>
          <table:table-cell office:value-type="float" office:value="131.25" calcext:value-type="float">
            <text:p>131,25</text:p>
          </table:table-cell>
          <table:table-cell office:value-type="float" office:value="119.88" calcext:value-type="float">
            <text:p>119,88</text:p>
          </table:table-cell>
          <table:table-cell office:value-type="float" office:value="89.453" calcext:value-type="float">
            <text:p>89,453</text:p>
          </table:table-cell>
          <table:table-cell office:value-type="float" office:value="102.29" calcext:value-type="float">
            <text:p>102,29</text:p>
          </table:table-cell>
          <table:table-cell office:value-type="float" office:value="17.434" calcext:value-type="float">
            <text:p>17,434</text:p>
          </table:table-cell>
          <table:table-cell office:value-type="float" office:value="27.322" calcext:value-type="float">
            <text:p>27,322</text:p>
          </table:table-cell>
          <table:table-cell office:value-type="float" office:value="64.04" calcext:value-type="float">
            <text:p>64,04</text:p>
          </table:table-cell>
          <table:table-cell office:value-type="float" office:value="97.213" calcext:value-type="float">
            <text:p>97,213</text:p>
          </table:table-cell>
          <table:table-cell office:value-type="float" office:value="120.46" calcext:value-type="float">
            <text:p>120,46</text:p>
          </table:table-cell>
          <table:table-cell office:value-type="float" office:value="37.585" calcext:value-type="float">
            <text:p>37,585</text:p>
          </table:table-cell>
          <table:table-cell office:value-type="float" office:value="73.944" calcext:value-type="float">
            <text:p>73,944</text:p>
          </table:table-cell>
          <table:table-cell office:value-type="float" office:value="75.387" calcext:value-type="float">
            <text:p>75,387</text:p>
          </table:table-cell>
          <table:table-cell office:value-type="float" office:value="3.3744" calcext:value-type="float">
            <text:p>3,3744</text:p>
          </table:table-cell>
          <table:table-cell office:value-type="float" office:value="5.7877" calcext:value-type="float">
            <text:p>5,7877</text:p>
          </table:table-cell>
          <table:table-cell office:value-type="float" office:value="8.7491" calcext:value-type="float">
            <text:p>8,7491</text:p>
          </table:table-cell>
          <table:table-cell office:value-type="float" office:value="12.16" calcext:value-type="float">
            <text:p>12,16</text:p>
          </table:table-cell>
          <table:table-cell office:value-type="float" office:value="12.484" calcext:value-type="float">
            <text:p>12,484</text:p>
          </table:table-cell>
          <table:table-cell office:value-type="float" office:value="13.697" calcext:value-type="float">
            <text:p>13,697</text:p>
          </table:table-cell>
          <table:table-cell office:value-type="float" office:value="12.853" calcext:value-type="float">
            <text:p>12,853</text:p>
          </table:table-cell>
          <table:table-cell office:value-type="float" office:value="13.093" calcext:value-type="float">
            <text:p>13,093</text:p>
          </table:table-cell>
          <table:table-cell office:value-type="float" office:value="12.387" calcext:value-type="float">
            <text:p>12,387</text:p>
          </table:table-cell>
          <table:table-cell office:value-type="float" office:value="12.579" calcext:value-type="float">
            <text:p>12,579</text:p>
          </table:table-cell>
          <table:table-cell office:value-type="float" office:value="5.0768" calcext:value-type="float">
            <text:p>5,0768</text:p>
          </table:table-cell>
          <table:table-cell office:value-type="float" office:value="5.7289" calcext:value-type="float">
            <text:p>5,7289</text:p>
          </table:table-cell>
          <table:table-cell office:value-type="float" office:value="5.6044" calcext:value-type="float">
            <text:p>5,6044</text:p>
          </table:table-cell>
          <table:table-cell office:value-type="float" office:value="5.7068" calcext:value-type="float">
            <text:p>5,7068</text:p>
          </table:table-cell>
          <table:table-cell office:value-type="float" office:value="18.473" calcext:value-type="float">
            <text:p>18,473</text:p>
          </table:table-cell>
          <table:table-cell office:value-type="float" office:value="18.019" calcext:value-type="float">
            <text:p>18,019</text:p>
          </table:table-cell>
          <table:table-cell office:value-type="float" office:value="15.697" calcext:value-type="float">
            <text:p>15,697</text:p>
          </table:table-cell>
          <table:table-cell office:value-type="float" office:value="10.209" calcext:value-type="float">
            <text:p>10,209</text:p>
          </table:table-cell>
          <table:table-cell office:value-type="float" office:value="7.0502" calcext:value-type="float">
            <text:p>7,0502</text:p>
          </table:table-cell>
          <table:table-cell office:value-type="float" office:value="6.9907" calcext:value-type="float">
            <text:p>6,9907</text:p>
          </table:table-cell>
          <table:table-cell office:value-type="float" office:value="12.462" calcext:value-type="float">
            <text:p>12,462</text:p>
          </table:table-cell>
          <table:table-cell office:value-type="float" office:value="15.779" calcext:value-type="float">
            <text:p>15,779</text:p>
          </table:table-cell>
          <table:table-cell office:value-type="float" office:value="27.834" calcext:value-type="float">
            <text:p>27,834</text:p>
          </table:table-cell>
          <table:table-cell office:value-type="float" office:value="35.834" calcext:value-type="float">
            <text:p>35,834</text:p>
          </table:table-cell>
          <table:table-cell office:value-type="float" office:value="39.479" calcext:value-type="float">
            <text:p>39,479</text:p>
          </table:table-cell>
          <table:table-cell office:value-type="float" office:value="39.166" calcext:value-type="float">
            <text:p>39,166</text:p>
          </table:table-cell>
          <table:table-cell table:number-columns-repeated="21"/>
        </table:table-row>
        <table:table-row table:style-name="ro1">
          <table:table-cell table:style-name="ce3" office:value-type="string" calcext:value-type="string">
            <text:p>OpenBlas+pt (opt)</text:p>
          </table:table-cell>
          <table:table-cell table:style-name="ce67"/>
          <table:table-cell office:value-type="float" office:value="12.792" calcext:value-type="float">
            <text:p>12,792</text:p>
          </table:table-cell>
          <table:table-cell office:value-type="float" office:value="70.088" calcext:value-type="float">
            <text:p>70,088</text:p>
          </table:table-cell>
          <table:table-cell office:value-type="float" office:value="102.68" calcext:value-type="float">
            <text:p>102,68</text:p>
          </table:table-cell>
          <table:table-cell office:value-type="float" office:value="131.68" calcext:value-type="float">
            <text:p>131,68</text:p>
          </table:table-cell>
          <table:table-cell office:value-type="float" office:value="118.12" calcext:value-type="float">
            <text:p>118,12</text:p>
          </table:table-cell>
          <table:table-cell office:value-type="float" office:value="93.206" calcext:value-type="float">
            <text:p>93,206</text:p>
          </table:table-cell>
          <table:table-cell office:value-type="float" office:value="104.79" calcext:value-type="float">
            <text:p>104,79</text:p>
          </table:table-cell>
          <table:table-cell office:value-type="float" office:value="18.292" calcext:value-type="float">
            <text:p>18,292</text:p>
          </table:table-cell>
          <table:table-cell office:value-type="float" office:value="26.735" calcext:value-type="float">
            <text:p>26,735</text:p>
          </table:table-cell>
          <table:table-cell office:value-type="float" office:value="63.341" calcext:value-type="float">
            <text:p>63,341</text:p>
          </table:table-cell>
          <table:table-cell office:value-type="float" office:value="99.005" calcext:value-type="float">
            <text:p>99,005</text:p>
          </table:table-cell>
          <table:table-cell office:value-type="float" office:value="10.922" calcext:value-type="float">
            <text:p>10,922</text:p>
          </table:table-cell>
          <table:table-cell office:value-type="float" office:value="27.257" calcext:value-type="float">
            <text:p>27,257</text:p>
          </table:table-cell>
          <table:table-cell office:value-type="float" office:value="78.59" calcext:value-type="float">
            <text:p>78,59</text:p>
          </table:table-cell>
          <table:table-cell office:value-type="float" office:value="62.095" calcext:value-type="float">
            <text:p>62,095</text:p>
          </table:table-cell>
          <table:table-cell office:value-type="float" office:value="3.8634" calcext:value-type="float">
            <text:p>3,8634</text:p>
          </table:table-cell>
          <table:table-cell office:value-type="float" office:value="6.8886" calcext:value-type="float">
            <text:p>6,8886</text:p>
          </table:table-cell>
          <table:table-cell office:value-type="float" office:value="10.643" calcext:value-type="float">
            <text:p>10,643</text:p>
          </table:table-cell>
          <table:table-cell office:value-type="float" office:value="15.348" calcext:value-type="float">
            <text:p>15,348</text:p>
          </table:table-cell>
          <table:table-cell office:value-type="float" office:value="15.375" calcext:value-type="float">
            <text:p>15,375</text:p>
          </table:table-cell>
          <table:table-cell office:value-type="float" office:value="15.455" calcext:value-type="float">
            <text:p>15,455</text:p>
          </table:table-cell>
          <table:table-cell office:value-type="float" office:value="14.948" calcext:value-type="float">
            <text:p>14,948</text:p>
          </table:table-cell>
          <table:table-cell office:value-type="float" office:value="14.808" calcext:value-type="float">
            <text:p>14,808</text:p>
          </table:table-cell>
          <table:table-cell office:value-type="float" office:value="14.731" calcext:value-type="float">
            <text:p>14,731</text:p>
          </table:table-cell>
          <table:table-cell office:value-type="float" office:value="13.597" calcext:value-type="float">
            <text:p>13,597</text:p>
          </table:table-cell>
          <table:table-cell office:value-type="float" office:value="6.2044" calcext:value-type="float">
            <text:p>6,2044</text:p>
          </table:table-cell>
          <table:table-cell office:value-type="float" office:value="6.8249" calcext:value-type="float">
            <text:p>6,8249</text:p>
          </table:table-cell>
          <table:table-cell office:value-type="float" office:value="6.4525" calcext:value-type="float">
            <text:p>6,4525</text:p>
          </table:table-cell>
          <table:table-cell office:value-type="float" office:value="5.833" calcext:value-type="float">
            <text:p>5,833</text:p>
          </table:table-cell>
          <table:table-cell office:value-type="float" office:value="16" calcext:value-type="float">
            <text:p>16</text:p>
          </table:table-cell>
          <table:table-cell office:value-type="float" office:value="17.731" calcext:value-type="float">
            <text:p>17,731</text:p>
          </table:table-cell>
          <table:table-cell office:value-type="float" office:value="16.148" calcext:value-type="float">
            <text:p>16,148</text:p>
          </table:table-cell>
          <table:table-cell office:value-type="float" office:value="8.5311" calcext:value-type="float">
            <text:p>8,5311</text:p>
          </table:table-cell>
          <table:table-cell office:value-type="float" office:value="7.6685" calcext:value-type="float">
            <text:p>7,6685</text:p>
          </table:table-cell>
          <table:table-cell office:value-type="float" office:value="6.6308" calcext:value-type="float">
            <text:p>6,6308</text:p>
          </table:table-cell>
          <table:table-cell office:value-type="float" office:value="10.771" calcext:value-type="float">
            <text:p>10,771</text:p>
          </table:table-cell>
          <table:table-cell office:value-type="float" office:value="13.454" calcext:value-type="float">
            <text:p>13,454</text:p>
          </table:table-cell>
          <table:table-cell office:value-type="float" office:value="13.839" calcext:value-type="float">
            <text:p>13,839</text:p>
          </table:table-cell>
          <table:table-cell office:value-type="float" office:value="16.661" calcext:value-type="float">
            <text:p>16,661</text:p>
          </table:table-cell>
          <table:table-cell office:value-type="float" office:value="31.603" calcext:value-type="float">
            <text:p>31,603</text:p>
          </table:table-cell>
          <table:table-cell office:value-type="float" office:value="39.7" calcext:value-type="float">
            <text:p>39,7</text:p>
          </table:table-cell>
          <table:table-cell table:number-columns-repeated="21"/>
        </table:table-row>
        <table:table-row table:style-name="ro1">
          <table:table-cell table:style-name="ce3" office:value-type="string" calcext:value-type="string">
            <text:p>Atlas</text:p>
          </table:table-cell>
          <table:table-cell table:style-name="ce67"/>
          <table:table-cell office:value-type="float" office:value="0.14255" calcext:value-type="float">
            <text:p>0,14255</text:p>
          </table:table-cell>
          <table:table-cell office:value-type="float" office:value="13.158" calcext:value-type="float">
            <text:p>13,158</text:p>
          </table:table-cell>
          <table:table-cell office:value-type="float" office:value="13.626" calcext:value-type="float">
            <text:p>13,626</text:p>
          </table:table-cell>
          <table:table-cell office:value-type="float" office:value="13.088" calcext:value-type="float">
            <text:p>13,088</text:p>
          </table:table-cell>
          <table:table-cell office:value-type="float" office:value="13.327" calcext:value-type="float">
            <text:p>13,327</text:p>
          </table:table-cell>
          <table:table-cell office:value-type="float" office:value="12.828" calcext:value-type="float">
            <text:p>12,828</text:p>
          </table:table-cell>
          <table:table-cell office:value-type="float" office:value="13.735" calcext:value-type="float">
            <text:p>13,735</text:p>
          </table:table-cell>
          <table:table-cell office:value-type="float" office:value="13.075" calcext:value-type="float">
            <text:p>13,075</text:p>
          </table:table-cell>
          <table:table-cell office:value-type="float" office:value="13.869" calcext:value-type="float">
            <text:p>13,869</text:p>
          </table:table-cell>
          <table:table-cell office:value-type="float" office:value="14.145" calcext:value-type="float">
            <text:p>14,145</text:p>
          </table:table-cell>
          <table:table-cell office:value-type="float" office:value="11.859" calcext:value-type="float">
            <text:p>11,859</text:p>
          </table:table-cell>
          <table:table-cell office:value-type="float" office:value="13.118" calcext:value-type="float">
            <text:p>13,118</text:p>
          </table:table-cell>
          <table:table-cell office:value-type="float" office:value="12.812" calcext:value-type="float">
            <text:p>12,812</text:p>
          </table:table-cell>
          <table:table-cell office:value-type="float" office:value="13.512" calcext:value-type="float">
            <text:p>13,512</text:p>
          </table:table-cell>
          <table:table-cell office:value-type="float" office:value="13.66" calcext:value-type="float">
            <text:p>13,66</text:p>
          </table:table-cell>
          <table:table-cell office:value-type="float" office:value="2.3883" calcext:value-type="float">
            <text:p>2,3883</text:p>
          </table:table-cell>
          <table:table-cell office:value-type="float" office:value="3.7087" calcext:value-type="float">
            <text:p>3,7087</text:p>
          </table:table-cell>
          <table:table-cell office:value-type="float" office:value="4.4289" calcext:value-type="float">
            <text:p>4,4289</text:p>
          </table:table-cell>
          <table:table-cell office:value-type="float" office:value="4.822" calcext:value-type="float">
            <text:p>4,822</text:p>
          </table:table-cell>
          <table:table-cell office:value-type="float" office:value="5.1773" calcext:value-type="float">
            <text:p>5,1773</text:p>
          </table:table-cell>
          <table:table-cell office:value-type="float" office:value="4.9202" calcext:value-type="float">
            <text:p>4,9202</text:p>
          </table:table-cell>
          <table:table-cell office:value-type="float" office:value="4.3561" calcext:value-type="float">
            <text:p>4,3561</text:p>
          </table:table-cell>
          <table:table-cell office:value-type="float" office:value="4.4348" calcext:value-type="float">
            <text:p>4,4348</text:p>
          </table:table-cell>
          <table:table-cell office:value-type="float" office:value="5.0768" calcext:value-type="float">
            <text:p>5,0768</text:p>
          </table:table-cell>
          <table:table-cell office:value-type="float" office:value="5.0809" calcext:value-type="float">
            <text:p>5,0809</text:p>
          </table:table-cell>
          <table:table-cell office:value-type="float" office:value="3.5482" calcext:value-type="float">
            <text:p>3,5482</text:p>
          </table:table-cell>
          <table:table-cell office:value-type="float" office:value="4.2871" calcext:value-type="float">
            <text:p>4,2871</text:p>
          </table:table-cell>
          <table:table-cell office:value-type="float" office:value="4.4548" calcext:value-type="float">
            <text:p>4,4548</text:p>
          </table:table-cell>
          <table:table-cell office:value-type="float" office:value="4.1712" calcext:value-type="float">
            <text:p>4,1712</text:p>
          </table:table-cell>
          <table:table-cell office:value-type="float" office:value="3.9777" calcext:value-type="float">
            <text:p>3,9777</text:p>
          </table:table-cell>
          <table:table-cell office:value-type="float" office:value="4.0015" calcext:value-type="float">
            <text:p>4,0015</text:p>
          </table:table-cell>
          <table:table-cell office:value-type="float" office:value="3.7009" calcext:value-type="float">
            <text:p>3,7009</text:p>
          </table:table-cell>
          <table:table-cell office:value-type="float" office:value="3.4881" calcext:value-type="float">
            <text:p>3,4881</text:p>
          </table:table-cell>
          <table:table-cell office:value-type="float" office:value="3.1694" calcext:value-type="float">
            <text:p>3,1694</text:p>
          </table:table-cell>
          <table:table-cell office:value-type="float" office:value="2.7814" calcext:value-type="float">
            <text:p>2,7814</text:p>
          </table:table-cell>
          <table:table-cell office:value-type="float" office:value="3.2925" calcext:value-type="float">
            <text:p>3,2925</text:p>
          </table:table-cell>
          <table:table-cell office:value-type="float" office:value="4.5428" calcext:value-type="float">
            <text:p>4,5428</text:p>
          </table:table-cell>
          <table:table-cell office:value-type="float" office:value="4.9828" calcext:value-type="float">
            <text:p>4,9828</text:p>
          </table:table-cell>
          <table:table-cell office:value-type="float" office:value="7.0327" calcext:value-type="float">
            <text:p>7,0327</text:p>
          </table:table-cell>
          <table:table-cell office:value-type="float" office:value="7.3535" calcext:value-type="float">
            <text:p>7,3535</text:p>
          </table:table-cell>
          <table:table-cell office:value-type="float" office:value="8.2597" calcext:value-type="float">
            <text:p>8,2597</text:p>
          </table:table-cell>
          <table:table-cell table:number-columns-repeated="21"/>
        </table:table-row>
        <table:table-row table:style-name="ro1">
          <table:table-cell table:style-name="ce67" table:number-columns-repeated="2"/>
          <table:table-cell table:number-columns-repeated="62"/>
        </table:table-row>
        <table:table-row table:style-name="ro1">
          <table:table-cell table:style-name="ce68" office:value-type="string" calcext:value-type="string">
            <text:p>max</text:p>
          </table:table-cell>
          <table:table-cell table:style-name="ce68"/>
          <table:table-cell table:style-name="ce76" table:formula="of:=MAX([.C3:.C6])" office:value-type="float" office:value="71.776" calcext:value-type="float">
            <text:p>71,776</text:p>
          </table:table-cell>
          <table:table-cell table:style-name="ce77" table:formula="of:=MAX([.D3:.D6])" office:value-type="float" office:value="118.17" calcext:value-type="float">
            <text:p>118,17</text:p>
          </table:table-cell>
          <table:table-cell table:style-name="ce77" table:formula="of:=MAX([.E3:.E6])" office:value-type="float" office:value="129.57" calcext:value-type="float">
            <text:p>129,57</text:p>
          </table:table-cell>
          <table:table-cell table:style-name="ce77" table:formula="of:=MAX([.F3:.F6])" office:value-type="float" office:value="135.21" calcext:value-type="float">
            <text:p>135,21</text:p>
          </table:table-cell>
          <table:table-cell table:style-name="ce78" table:formula="of:=MAX([.G3:.G6])" office:value-type="float" office:value="122.07" calcext:value-type="float">
            <text:p>122,07</text:p>
          </table:table-cell>
          <table:table-cell table:style-name="ce79" table:formula="of:=MAX([.H3:.H6])" office:value-type="float" office:value="94.642" calcext:value-type="float">
            <text:p>94,642</text:p>
          </table:table-cell>
          <table:table-cell table:style-name="ce77" table:formula="of:=MAX([.I3:.I6])" office:value-type="float" office:value="104.79" calcext:value-type="float">
            <text:p>104,79</text:p>
          </table:table-cell>
          <table:table-cell table:style-name="ce77" table:formula="of:=MAX([.J3:.J6])" office:value-type="float" office:value="54.361" calcext:value-type="float">
            <text:p>54,361</text:p>
          </table:table-cell>
          <table:table-cell table:style-name="ce77" table:formula="of:=MAX([.K3:.K6])" office:value-type="float" office:value="51.054" calcext:value-type="float">
            <text:p>51,054</text:p>
          </table:table-cell>
          <table:table-cell table:style-name="ce78" table:formula="of:=MAX([.L3:.L6])" office:value-type="float" office:value="64.04" calcext:value-type="float">
            <text:p>64,04</text:p>
          </table:table-cell>
          <table:table-cell table:style-name="ce79" table:formula="of:=MAX([.M3:.M6])" office:value-type="float" office:value="99.005" calcext:value-type="float">
            <text:p>99,005</text:p>
          </table:table-cell>
          <table:table-cell table:style-name="ce77" table:formula="of:=MAX([.N3:.N6])" office:value-type="float" office:value="121.62" calcext:value-type="float">
            <text:p>121,62</text:p>
          </table:table-cell>
          <table:table-cell table:style-name="ce77" table:formula="of:=MAX([.O3:.O6])" office:value-type="float" office:value="81.449" calcext:value-type="float">
            <text:p>81,449</text:p>
          </table:table-cell>
          <table:table-cell table:style-name="ce77" table:formula="of:=MAX([.P3:.P6])" office:value-type="float" office:value="78.59" calcext:value-type="float">
            <text:p>78,59</text:p>
          </table:table-cell>
          <table:table-cell table:style-name="ce78" table:formula="of:=MAX([.Q3:.Q6])" office:value-type="float" office:value="75.387" calcext:value-type="float">
            <text:p>75,387</text:p>
          </table:table-cell>
          <table:table-cell table:style-name="ce79" table:formula="of:=MAX([.R3:.R6])" office:value-type="float" office:value="4.3344" calcext:value-type="float">
            <text:p>4,3344</text:p>
          </table:table-cell>
          <table:table-cell table:style-name="ce77" table:formula="of:=MAX([.S3:.S6])" office:value-type="float" office:value="7.4936" calcext:value-type="float">
            <text:p>7,4936</text:p>
          </table:table-cell>
          <table:table-cell table:style-name="ce77" table:formula="of:=MAX([.T3:.T6])" office:value-type="float" office:value="10.993" calcext:value-type="float">
            <text:p>10,993</text:p>
          </table:table-cell>
          <table:table-cell table:style-name="ce77" table:formula="of:=MAX([.U3:.U6])" office:value-type="float" office:value="15.62" calcext:value-type="float">
            <text:p>15,62</text:p>
          </table:table-cell>
          <table:table-cell table:style-name="ce77" table:formula="of:=MAX([.V3:.V6])" office:value-type="float" office:value="16.458" calcext:value-type="float">
            <text:p>16,458</text:p>
          </table:table-cell>
          <table:table-cell table:style-name="ce77" table:formula="of:=MAX([.W3:.W6])" office:value-type="float" office:value="16.182" calcext:value-type="float">
            <text:p>16,182</text:p>
          </table:table-cell>
          <table:table-cell table:style-name="ce77" table:formula="of:=MAX([.X3:.X6])" office:value-type="float" office:value="14.948" calcext:value-type="float">
            <text:p>14,948</text:p>
          </table:table-cell>
          <table:table-cell table:style-name="ce77" table:formula="of:=MAX([.Y3:.Y6])" office:value-type="float" office:value="14.808" calcext:value-type="float">
            <text:p>14,808</text:p>
          </table:table-cell>
          <table:table-cell table:style-name="ce77" table:formula="of:=MAX([.Z3:.Z6])" office:value-type="float" office:value="14.731" calcext:value-type="float">
            <text:p>14,731</text:p>
          </table:table-cell>
          <table:table-cell table:style-name="ce78" table:formula="of:=MAX([.AA3:.AA6])" office:value-type="float" office:value="13.597" calcext:value-type="float">
            <text:p>13,597</text:p>
          </table:table-cell>
          <table:table-cell table:style-name="ce79" table:formula="of:=MAX([.AB3:.AB6])" office:value-type="float" office:value="6.2044" calcext:value-type="float">
            <text:p>6,2044</text:p>
          </table:table-cell>
          <table:table-cell table:style-name="ce77" table:formula="of:=MAX([.AC3:.AC6])" office:value-type="float" office:value="6.8249" calcext:value-type="float">
            <text:p>6,8249</text:p>
          </table:table-cell>
          <table:table-cell table:style-name="ce77" table:formula="of:=MAX([.AD3:.AD6])" office:value-type="float" office:value="6.5156" calcext:value-type="float">
            <text:p>6,5156</text:p>
          </table:table-cell>
          <table:table-cell table:style-name="ce77" table:formula="of:=MAX([.AE3:.AE6])" office:value-type="float" office:value="5.833" calcext:value-type="float">
            <text:p>5,833</text:p>
          </table:table-cell>
          <table:table-cell table:style-name="ce77" table:formula="of:=MAX([.AF3:.AF6])" office:value-type="float" office:value="18.473" calcext:value-type="float">
            <text:p>18,473</text:p>
          </table:table-cell>
          <table:table-cell table:style-name="ce77" table:formula="of:=MAX([.AG3:.AG6])" office:value-type="float" office:value="18.961" calcext:value-type="float">
            <text:p>18,961</text:p>
          </table:table-cell>
          <table:table-cell table:style-name="ce77" table:formula="of:=MAX([.AH3:.AH6])" office:value-type="float" office:value="16.148" calcext:value-type="float">
            <text:p>16,148</text:p>
          </table:table-cell>
          <table:table-cell table:style-name="ce77" table:formula="of:=MAX([.AI3:.AI6])" office:value-type="float" office:value="10.65" calcext:value-type="float">
            <text:p>10,65</text:p>
          </table:table-cell>
          <table:table-cell table:style-name="ce77" table:formula="of:=MAX([.AJ3:.AJ6])" office:value-type="float" office:value="7.733" calcext:value-type="float">
            <text:p>7,733</text:p>
          </table:table-cell>
          <table:table-cell table:style-name="ce78" table:formula="of:=MAX([.AK3:.AK6])" office:value-type="float" office:value="7.5739" calcext:value-type="float">
            <text:p>7,5739</text:p>
          </table:table-cell>
          <table:table-cell table:style-name="ce79" table:formula="of:=MAX([.AL3:.AL6])" office:value-type="float" office:value="15.823" calcext:value-type="float">
            <text:p>15,823</text:p>
          </table:table-cell>
          <table:table-cell table:style-name="ce77" table:formula="of:=MAX([.AM3:.AM6])" office:value-type="float" office:value="20.013" calcext:value-type="float">
            <text:p>20,013</text:p>
          </table:table-cell>
          <table:table-cell table:style-name="ce77" table:formula="of:=MAX([.AN3:.AN6])" office:value-type="float" office:value="27.834" calcext:value-type="float">
            <text:p>27,834</text:p>
          </table:table-cell>
          <table:table-cell table:style-name="ce77" table:formula="of:=MAX([.AO3:.AO6])" office:value-type="float" office:value="35.834" calcext:value-type="float">
            <text:p>35,834</text:p>
          </table:table-cell>
          <table:table-cell table:style-name="ce77" table:formula="of:=MAX([.AP3:.AP6])" office:value-type="float" office:value="40.642" calcext:value-type="float">
            <text:p>40,642</text:p>
          </table:table-cell>
          <table:table-cell table:style-name="ce78" table:formula="of:=MAX([.AQ3:.AQ6])" office:value-type="float" office:value="50.536" calcext:value-type="float">
            <text:p>50,536</text:p>
          </table:table-cell>
          <table:table-cell table:number-columns-repeated="21"/>
        </table:table-row>
        <table:table-row table:style-name="ro1">
          <table:table-cell table:style-name="ce68" table:number-columns-repeated="2"/>
          <table:table-cell table:style-name="ce76"/>
          <table:table-cell table:style-name="ce77" table:number-columns-repeated="3"/>
          <table:table-cell table:style-name="ce78"/>
          <table:table-cell table:style-name="ce79"/>
          <table:table-cell table:style-name="ce77" table:number-columns-repeated="3"/>
          <table:table-cell table:style-name="ce78"/>
          <table:table-cell table:style-name="ce79"/>
          <table:table-cell table:style-name="ce77" table:number-columns-repeated="3"/>
          <table:table-cell table:style-name="ce78"/>
          <table:table-cell table:style-name="ce79"/>
          <table:table-cell table:style-name="ce77" table:number-columns-repeated="8"/>
          <table:table-cell table:style-name="ce78"/>
          <table:table-cell table:style-name="ce79"/>
          <table:table-cell table:style-name="ce77" table:number-columns-repeated="8"/>
          <table:table-cell table:style-name="ce78"/>
          <table:table-cell table:style-name="ce79"/>
          <table:table-cell table:style-name="ce77" table:number-columns-repeated="4"/>
          <table:table-cell table:style-name="ce78"/>
          <table:table-cell table:number-columns-repeated="21"/>
        </table:table-row>
        <table:table-row table:style-name="ro1">
          <table:table-cell table:style-name="ce6" office:value-type="string" calcext:value-type="string">
            <text:p>OpenBlas+OMP (opt)</text:p>
          </table:table-cell>
          <table:table-cell table:style-name="ce14" table:formula="of:=SQRT(SUM([.C10:.AQ10]))" office:value-type="float" office:value="19.7715537118356" calcext:value-type="float">
            <text:p>19,7715537118356</text:p>
          </table:table-cell>
          <table:table-cell table:formula="of:=([.C3]-[.C$8])^2" office:value-type="float" office:value="0" calcext:value-type="float">
            <text:p>0</text:p>
          </table:table-cell>
          <table:table-cell table:style-name="ce62" table:formula="of:=([.D3]-[.D$8])^2" office:value-type="float" office:value="0" calcext:value-type="float">
            <text:p>0</text:p>
          </table:table-cell>
          <table:table-cell table:style-name="ce62" table:formula="of:=([.E3]-[.E$8])^2" office:value-type="float" office:value="0" calcext:value-type="float">
            <text:p>0</text:p>
          </table:table-cell>
          <table:table-cell table:style-name="ce62" table:formula="of:=([.F3]-[.F$8])^2" office:value-type="float" office:value="0" calcext:value-type="float">
            <text:p>0</text:p>
          </table:table-cell>
          <table:table-cell table:formula="of:=([.G3]-[.G$8])^2" office:value-type="float" office:value="0" calcext:value-type="float">
            <text:p>0</text:p>
          </table:table-cell>
          <table:table-cell table:style-name="ce62" table:formula="of:=([.H3]-[.H$8])^2" office:value-type="float" office:value="0" calcext:value-type="float">
            <text:p>0</text:p>
          </table:table-cell>
          <table:table-cell table:style-name="ce62" table:formula="of:=([.I3]-[.I$8])^2" office:value-type="float" office:value="11.7649" calcext:value-type="float">
            <text:p>11,7649</text:p>
          </table:table-cell>
          <table:table-cell table:style-name="ce62" table:formula="of:=([.J3]-[.J$8])^2" office:value-type="float" office:value="0" calcext:value-type="float">
            <text:p>0</text:p>
          </table:table-cell>
          <table:table-cell table:style-name="ce62" table:formula="of:=([.K3]-[.K$8])^2" office:value-type="float" office:value="0" calcext:value-type="float">
            <text:p>0</text:p>
          </table:table-cell>
          <table:table-cell table:formula="of:=([.L3]-[.L$8])^2" office:value-type="float" office:value="39.5515210000001" calcext:value-type="float">
            <text:p>39,5515210000001</text:p>
          </table:table-cell>
          <table:table-cell table:style-name="ce62" table:formula="of:=([.M3]-[.M$8])^2" office:value-type="float" office:value="0.506943999999984" calcext:value-type="float">
            <text:p>0,506943999999984</text:p>
          </table:table-cell>
          <table:table-cell table:style-name="ce62" table:formula="of:=([.N3]-[.N$8])^2" office:value-type="float" office:value="0" calcext:value-type="float">
            <text:p>0</text:p>
          </table:table-cell>
          <table:table-cell table:style-name="ce62" table:formula="of:=([.O3]-[.O$8])^2" office:value-type="float" office:value="0" calcext:value-type="float">
            <text:p>0</text:p>
          </table:table-cell>
          <table:table-cell table:style-name="ce62" table:formula="of:=([.P3]-[.P$8])^2" office:value-type="float" office:value="0.0268960000000005" calcext:value-type="float">
            <text:p>0,026896000000001</text:p>
          </table:table-cell>
          <table:table-cell table:formula="of:=([.Q3]-[.Q$8])^2" office:value-type="float" office:value="68.6909439999999" calcext:value-type="float">
            <text:p>68,6909439999999</text:p>
          </table:table-cell>
          <table:table-cell table:style-name="ce62" table:formula="of:=([.R3]-[.R$8])^2" office:value-type="float" office:value="0" calcext:value-type="float">
            <text:p>0</text:p>
          </table:table-cell>
          <table:table-cell table:style-name="ce62" table:formula="of:=([.S3]-[.S$8])^2" office:value-type="float" office:value="0" calcext:value-type="float">
            <text:p>0</text:p>
          </table:table-cell>
          <table:table-cell table:style-name="ce62" table:formula="of:=([.T3]-[.T$8])^2" office:value-type="float" office:value="0" calcext:value-type="float">
            <text:p>0</text:p>
          </table:table-cell>
          <table:table-cell table:style-name="ce62" table:formula="of:=([.U3]-[.U$8])^2" office:value-type="float" office:value="0" calcext:value-type="float">
            <text:p>0</text:p>
          </table:table-cell>
          <table:table-cell table:style-name="ce62" table:formula="of:=([.V3]-[.V$8])^2" office:value-type="float" office:value="0" calcext:value-type="float">
            <text:p>0</text:p>
          </table:table-cell>
          <table:table-cell table:style-name="ce62" table:formula="of:=([.W3]-[.W$8])^2" office:value-type="float" office:value="0" calcext:value-type="float">
            <text:p>0</text:p>
          </table:table-cell>
          <table:table-cell table:style-name="ce62" table:formula="of:=([.X3]-[.X$8])^2" office:value-type="float" office:value="0.0645159999999998" calcext:value-type="float">
            <text:p>0,064516</text:p>
          </table:table-cell>
          <table:table-cell table:style-name="ce62" table:formula="of:=([.Y3]-[.Y$8])^2" office:value-type="float" office:value="0.277728999999999" calcext:value-type="float">
            <text:p>0,277728999999999</text:p>
          </table:table-cell>
          <table:table-cell table:style-name="ce62" table:formula="of:=([.Z3]-[.Z$8])^2" office:value-type="float" office:value="0.0136889999999998" calcext:value-type="float">
            <text:p>0,013689</text:p>
          </table:table-cell>
          <table:table-cell table:formula="of:=([.AA3]-[.AA$8])^2" office:value-type="float" office:value="1.225449" calcext:value-type="float">
            <text:p>1,225449</text:p>
          </table:table-cell>
          <table:table-cell table:style-name="ce62" table:formula="of:=([.AB3]-[.AB$8])^2" office:value-type="float" office:value="0.218182409999999" calcext:value-type="float">
            <text:p>0,218182409999999</text:p>
          </table:table-cell>
          <table:table-cell table:style-name="ce62" table:formula="of:=([.AC3]-[.AC$8])^2" office:value-type="float" office:value="0.000835210000000009" calcext:value-type="float">
            <text:p>0,00083521</text:p>
          </table:table-cell>
          <table:table-cell table:style-name="ce62" table:formula="of:=([.AD3]-[.AD$8])^2" office:value-type="float" office:value="0" calcext:value-type="float">
            <text:p>0</text:p>
          </table:table-cell>
          <table:table-cell table:style-name="ce62" table:formula="of:=([.AE3]-[.AE$8])^2" office:value-type="float" office:value="0.00111556000000002" calcext:value-type="float">
            <text:p>0,00111556</text:p>
          </table:table-cell>
          <table:table-cell table:style-name="ce62" table:formula="of:=([.AF3]-[.AF$8])^2" office:value-type="float" office:value="4.28904099999999" calcext:value-type="float">
            <text:p>4,28904099999999</text:p>
          </table:table-cell>
          <table:table-cell table:style-name="ce62" table:formula="of:=([.AG3]-[.AG$8])^2" office:value-type="float" office:value="0" calcext:value-type="float">
            <text:p>0</text:p>
          </table:table-cell>
          <table:table-cell table:style-name="ce62" table:formula="of:=([.AH3]-[.AH$8])^2" office:value-type="float" office:value="0.047524" calcext:value-type="float">
            <text:p>0,047524</text:p>
          </table:table-cell>
          <table:table-cell table:style-name="ce62" table:formula="of:=([.AI3]-[.AI$8])^2" office:value-type="float" office:value="0" calcext:value-type="float">
            <text:p>0</text:p>
          </table:table-cell>
          <table:table-cell table:style-name="ce62" table:formula="of:=([.AJ3]-[.AJ$8])^2" office:value-type="float" office:value="0" calcext:value-type="float">
            <text:p>0</text:p>
          </table:table-cell>
          <table:table-cell table:formula="of:=([.AK3]-[.AK$8])^2" office:value-type="float" office:value="0" calcext:value-type="float">
            <text:p>0</text:p>
          </table:table-cell>
          <table:table-cell table:style-name="ce62" table:formula="of:=([.AL3]-[.AL$8])^2" office:value-type="float" office:value="0" calcext:value-type="float">
            <text:p>0</text:p>
          </table:table-cell>
          <table:table-cell table:style-name="ce62" table:formula="of:=([.AM3]-[.AM$8])^2" office:value-type="float" office:value="0" calcext:value-type="float">
            <text:p>0</text:p>
          </table:table-cell>
          <table:table-cell table:style-name="ce62" table:formula="of:=([.AN3]-[.AN$8])^2" office:value-type="float" office:value="55.577025" calcext:value-type="float">
            <text:p>55,577025</text:p>
          </table:table-cell>
          <table:table-cell table:style-name="ce62" table:formula="of:=([.AO3]-[.AO$8])^2" office:value-type="float" office:value="208.658025" calcext:value-type="float">
            <text:p>208,658025</text:p>
          </table:table-cell>
          <table:table-cell table:style-name="ce62" table:formula="of:=([.AP3]-[.AP$8])^2" office:value-type="float" office:value="0" calcext:value-type="float">
            <text:p>0</text:p>
          </table:table-cell>
          <table:table-cell table:formula="of:=([.AQ3]-[.AQ$8])^2" office:value-type="float" office:value="0" calcext:value-type="float">
            <text:p>0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OpenBlas+pt</text:p>
          </table:table-cell>
          <table:table-cell table:style-name="ce14" table:formula="of:=SQRT(SUM([.C11:.AQ11]))" office:value-type="float" office:value="106.529499950671" calcext:value-type="float">
            <text:p>106,529499950671</text:p>
          </table:table-cell>
          <table:table-cell table:formula="of:=([.C4]-[.C$8])^2" office:value-type="float" office:value="3477.814729" calcext:value-type="float">
            <text:p>3477,814729</text:p>
          </table:table-cell>
          <table:table-cell table:style-name="ce62" table:formula="of:=([.D4]-[.D$8])^2" office:value-type="float" office:value="2402.764324" calcext:value-type="float">
            <text:p>2402,764324</text:p>
          </table:table-cell>
          <table:table-cell table:style-name="ce62" table:formula="of:=([.E4]-[.E$8])^2" office:value-type="float" office:value="1315.367824" calcext:value-type="float">
            <text:p>1315,367824</text:p>
          </table:table-cell>
          <table:table-cell table:style-name="ce62" table:formula="of:=([.F4]-[.F$8])^2" office:value-type="float" office:value="15.6816000000001" calcext:value-type="float">
            <text:p>15,6816000000001</text:p>
          </table:table-cell>
          <table:table-cell table:formula="of:=([.G4]-[.G$8])^2" office:value-type="float" office:value="4.79609999999999" calcext:value-type="float">
            <text:p>4,79609999999999</text:p>
          </table:table-cell>
          <table:table-cell table:style-name="ce62" table:formula="of:=([.H4]-[.H$8])^2" office:value-type="float" office:value="26.9257209999999" calcext:value-type="float">
            <text:p>26,9257209999999</text:p>
          </table:table-cell>
          <table:table-cell table:style-name="ce62" table:formula="of:=([.I4]-[.I$8])^2" office:value-type="float" office:value="6.25" calcext:value-type="float">
            <text:p>6,25</text:p>
          </table:table-cell>
          <table:table-cell table:style-name="ce62" table:formula="of:=([.J4]-[.J$8])^2" office:value-type="float" office:value="1363.603329" calcext:value-type="float">
            <text:p>1363,603329</text:p>
          </table:table-cell>
          <table:table-cell table:style-name="ce62" table:formula="of:=([.K4]-[.K$8])^2" office:value-type="float" office:value="563.207824" calcext:value-type="float">
            <text:p>563,207824</text:p>
          </table:table-cell>
          <table:table-cell table:formula="of:=([.L4]-[.L$8])^2" office:value-type="float" office:value="0" calcext:value-type="float">
            <text:p>0</text:p>
          </table:table-cell>
          <table:table-cell table:style-name="ce62" table:formula="of:=([.M4]-[.M$8])^2" office:value-type="float" office:value="3.21126400000001" calcext:value-type="float">
            <text:p>3,21126400000001</text:p>
          </table:table-cell>
          <table:table-cell table:style-name="ce62" table:formula="of:=([.N4]-[.N$8])^2" office:value-type="float" office:value="1.34560000000003" calcext:value-type="float">
            <text:p>1,34560000000003</text:p>
          </table:table-cell>
          <table:table-cell table:style-name="ce62" table:formula="of:=([.O4]-[.O$8])^2" office:value-type="float" office:value="1924.050496" calcext:value-type="float">
            <text:p>1924,050496</text:p>
          </table:table-cell>
          <table:table-cell table:style-name="ce62" table:formula="of:=([.P4]-[.P$8])^2" office:value-type="float" office:value="21.585316" calcext:value-type="float">
            <text:p>21,585316</text:p>
          </table:table-cell>
          <table:table-cell table:formula="of:=([.Q4]-[.Q$8])^2" office:value-type="float" office:value="0" calcext:value-type="float">
            <text:p>0</text:p>
          </table:table-cell>
          <table:table-cell table:style-name="ce62" table:formula="of:=([.R4]-[.R$8])^2" office:value-type="float" office:value="0.921600000000001" calcext:value-type="float">
            <text:p>0,921600000000001</text:p>
          </table:table-cell>
          <table:table-cell table:style-name="ce62" table:formula="of:=([.S4]-[.S$8])^2" office:value-type="float" office:value="2.91009481" calcext:value-type="float">
            <text:p>2,91009481</text:p>
          </table:table-cell>
          <table:table-cell table:style-name="ce62" table:formula="of:=([.T4]-[.T$8])^2" office:value-type="float" office:value="5.03508721" calcext:value-type="float">
            <text:p>5,03508721</text:p>
          </table:table-cell>
          <table:table-cell table:style-name="ce62" table:formula="of:=([.U4]-[.U$8])^2" office:value-type="float" office:value="11.9716" calcext:value-type="float">
            <text:p>11,9716</text:p>
          </table:table-cell>
          <table:table-cell table:style-name="ce62" table:formula="of:=([.V4]-[.V$8])^2" office:value-type="float" office:value="15.792676" calcext:value-type="float">
            <text:p>15,792676</text:p>
          </table:table-cell>
          <table:table-cell table:style-name="ce62" table:formula="of:=([.W4]-[.W$8])^2" office:value-type="float" office:value="6.175225" calcext:value-type="float">
            <text:p>6,175225</text:p>
          </table:table-cell>
          <table:table-cell table:style-name="ce62" table:formula="of:=([.X4]-[.X$8])^2" office:value-type="float" office:value="4.389025" calcext:value-type="float">
            <text:p>4,389025</text:p>
          </table:table-cell>
          <table:table-cell table:style-name="ce62" table:formula="of:=([.Y4]-[.Y$8])^2" office:value-type="float" office:value="2.941225" calcext:value-type="float">
            <text:p>2,941225</text:p>
          </table:table-cell>
          <table:table-cell table:style-name="ce62" table:formula="of:=([.Z4]-[.Z$8])^2" office:value-type="float" office:value="5.494336" calcext:value-type="float">
            <text:p>5,494336</text:p>
          </table:table-cell>
          <table:table-cell table:formula="of:=([.AA4]-[.AA$8])^2" office:value-type="float" office:value="1.036324" calcext:value-type="float">
            <text:p>1,036324</text:p>
          </table:table-cell>
          <table:table-cell table:style-name="ce62" table:formula="of:=([.AB4]-[.AB$8])^2" office:value-type="float" office:value="1.27148176" calcext:value-type="float">
            <text:p>1,27148176</text:p>
          </table:table-cell>
          <table:table-cell table:style-name="ce62" table:formula="of:=([.AC4]-[.AC$8])^2" office:value-type="float" office:value="1.201216" calcext:value-type="float">
            <text:p>1,201216</text:p>
          </table:table-cell>
          <table:table-cell table:style-name="ce62" table:formula="of:=([.AD4]-[.AD$8])^2" office:value-type="float" office:value="0.83028544" calcext:value-type="float">
            <text:p>0,83028544</text:p>
          </table:table-cell>
          <table:table-cell table:style-name="ce62" table:formula="of:=([.AE4]-[.AE$8])^2" office:value-type="float" office:value="0.01592644" calcext:value-type="float">
            <text:p>0,01592644</text:p>
          </table:table-cell>
          <table:table-cell table:style-name="ce62" table:formula="of:=([.AF4]-[.AF$8])^2" office:value-type="float" office:value="0" calcext:value-type="float">
            <text:p>0</text:p>
          </table:table-cell>
          <table:table-cell table:style-name="ce62" table:formula="of:=([.AG4]-[.AG$8])^2" office:value-type="float" office:value="0.887364" calcext:value-type="float">
            <text:p>0,887364</text:p>
          </table:table-cell>
          <table:table-cell table:style-name="ce62" table:formula="of:=([.AH4]-[.AH$8])^2" office:value-type="float" office:value="0.203401" calcext:value-type="float">
            <text:p>0,203401</text:p>
          </table:table-cell>
          <table:table-cell table:style-name="ce62" table:formula="of:=([.AI4]-[.AI$8])^2" office:value-type="float" office:value="0.194481000000001" calcext:value-type="float">
            <text:p>0,194481000000001</text:p>
          </table:table-cell>
          <table:table-cell table:style-name="ce62" table:formula="of:=([.AJ4]-[.AJ$8])^2" office:value-type="float" office:value="0.466215839999999" calcext:value-type="float">
            <text:p>0,466215839999999</text:p>
          </table:table-cell>
          <table:table-cell table:formula="of:=([.AK4]-[.AK$8])^2" office:value-type="float" office:value="0.34012224" calcext:value-type="float">
            <text:p>0,34012224</text:p>
          </table:table-cell>
          <table:table-cell table:style-name="ce62" table:formula="of:=([.AL4]-[.AL$8])^2" office:value-type="float" office:value="11.296321" calcext:value-type="float">
            <text:p>11,296321</text:p>
          </table:table-cell>
          <table:table-cell table:style-name="ce62" table:formula="of:=([.AM4]-[.AM$8])^2" office:value-type="float" office:value="17.926756" calcext:value-type="float">
            <text:p>17,926756</text:p>
          </table:table-cell>
          <table:table-cell table:style-name="ce62" table:formula="of:=([.AN4]-[.AN$8])^2" office:value-type="float" office:value="0" calcext:value-type="float">
            <text:p>0</text:p>
          </table:table-cell>
          <table:table-cell table:style-name="ce62" table:formula="of:=([.AO4]-[.AO$8])^2" office:value-type="float" office:value="0" calcext:value-type="float">
            <text:p>0</text:p>
          </table:table-cell>
          <table:table-cell table:style-name="ce62" table:formula="of:=([.AP4]-[.AP$8])^2" office:value-type="float" office:value="1.35256900000001" calcext:value-type="float">
            <text:p>1,35256900000001</text:p>
          </table:table-cell>
          <table:table-cell table:formula="of:=([.AQ4]-[.AQ$8])^2" office:value-type="float" office:value="129.2769" calcext:value-type="float">
            <text:p>129,2769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OpenBlas+pt (opt)</text:p>
          </table:table-cell>
          <table:table-cell table:style-name="ce14" table:formula="of:=SQRT(SUM([.C12:.AQ12]))" office:value-type="float" office:value="157.006981694064" calcext:value-type="float">
            <text:p>157,006981694064</text:p>
          </table:table-cell>
          <table:table-cell table:formula="of:=([.C5]-[.C$8])^2" office:value-type="float" office:value="3479.112256" calcext:value-type="float">
            <text:p>3479,112256</text:p>
          </table:table-cell>
          <table:table-cell table:style-name="ce62" table:formula="of:=([.D5]-[.D$8])^2" office:value-type="float" office:value="2311.878724" calcext:value-type="float">
            <text:p>2311,878724</text:p>
          </table:table-cell>
          <table:table-cell table:style-name="ce62" table:formula="of:=([.E5]-[.E$8])^2" office:value-type="float" office:value="723.072099999999" calcext:value-type="float">
            <text:p>723,072099999999</text:p>
          </table:table-cell>
          <table:table-cell table:style-name="ce62" table:formula="of:=([.F5]-[.F$8])^2" office:value-type="float" office:value="12.4609" calcext:value-type="float">
            <text:p>12,4609</text:p>
          </table:table-cell>
          <table:table-cell table:formula="of:=([.G5]-[.G$8])^2" office:value-type="float" office:value="15.6024999999999" calcext:value-type="float">
            <text:p>15,6024999999999</text:p>
          </table:table-cell>
          <table:table-cell table:style-name="ce62" table:formula="of:=([.H5]-[.H$8])^2" office:value-type="float" office:value="2.06209599999998" calcext:value-type="float">
            <text:p>2,06209599999998</text:p>
          </table:table-cell>
          <table:table-cell table:style-name="ce62" table:formula="of:=([.I5]-[.I$8])^2" office:value-type="float" office:value="0" calcext:value-type="float">
            <text:p>0</text:p>
          </table:table-cell>
          <table:table-cell table:style-name="ce62" table:formula="of:=([.J5]-[.J$8])^2" office:value-type="float" office:value="1300.972761" calcext:value-type="float">
            <text:p>1300,972761</text:p>
          </table:table-cell>
          <table:table-cell table:style-name="ce62" table:formula="of:=([.K5]-[.K$8])^2" office:value-type="float" office:value="591.413761" calcext:value-type="float">
            <text:p>591,413761</text:p>
          </table:table-cell>
          <table:table-cell table:formula="of:=([.L5]-[.L$8])^2" office:value-type="float" office:value="0.488601000000007" calcext:value-type="float">
            <text:p>0,488601000000007</text:p>
          </table:table-cell>
          <table:table-cell table:style-name="ce62" table:formula="of:=([.M5]-[.M$8])^2" office:value-type="float" office:value="0" calcext:value-type="float">
            <text:p>0</text:p>
          </table:table-cell>
          <table:table-cell table:style-name="ce62" table:formula="of:=([.N5]-[.N$8])^2" office:value-type="float" office:value="12254.047204" calcext:value-type="float">
            <text:p>12254,047204</text:p>
          </table:table-cell>
          <table:table-cell table:style-name="ce62" table:formula="of:=([.O5]-[.O$8])^2" office:value-type="float" office:value="2936.772864" calcext:value-type="float">
            <text:p>2936,772864</text:p>
          </table:table-cell>
          <table:table-cell table:style-name="ce62" table:formula="of:=([.P5]-[.P$8])^2" office:value-type="float" office:value="0" calcext:value-type="float">
            <text:p>0</text:p>
          </table:table-cell>
          <table:table-cell table:formula="of:=([.Q5]-[.Q$8])^2" office:value-type="float" office:value="176.677264" calcext:value-type="float">
            <text:p>176,677264</text:p>
          </table:table-cell>
          <table:table-cell table:style-name="ce62" table:formula="of:=([.R5]-[.R$8])^2" office:value-type="float" office:value="0.221841" calcext:value-type="float">
            <text:p>0,221841</text:p>
          </table:table-cell>
          <table:table-cell table:style-name="ce62" table:formula="of:=([.S5]-[.S$8])^2" office:value-type="float" office:value="0.366024999999999" calcext:value-type="float">
            <text:p>0,366024999999999</text:p>
          </table:table-cell>
          <table:table-cell table:style-name="ce62" table:formula="of:=([.T5]-[.T$8])^2" office:value-type="float" office:value="0.1225" calcext:value-type="float">
            <text:p>0,1225</text:p>
          </table:table-cell>
          <table:table-cell table:style-name="ce62" table:formula="of:=([.U5]-[.U$8])^2" office:value-type="float" office:value="0.0739839999999992" calcext:value-type="float">
            <text:p>0,073983999999999</text:p>
          </table:table-cell>
          <table:table-cell table:style-name="ce62" table:formula="of:=([.V5]-[.V$8])^2" office:value-type="float" office:value="1.172889" calcext:value-type="float">
            <text:p>1,172889</text:p>
          </table:table-cell>
          <table:table-cell table:style-name="ce62" table:formula="of:=([.W5]-[.W$8])^2" office:value-type="float" office:value="0.528528999999998" calcext:value-type="float">
            <text:p>0,528528999999998</text:p>
          </table:table-cell>
          <table:table-cell table:style-name="ce62" table:formula="of:=([.X5]-[.X$8])^2" office:value-type="float" office:value="0" calcext:value-type="float">
            <text:p>0</text:p>
          </table:table-cell>
          <table:table-cell table:style-name="ce62" table:formula="of:=([.Y5]-[.Y$8])^2" office:value-type="float" office:value="0" calcext:value-type="float">
            <text:p>0</text:p>
          </table:table-cell>
          <table:table-cell table:style-name="ce62" table:formula="of:=([.Z5]-[.Z$8])^2" office:value-type="float" office:value="0" calcext:value-type="float">
            <text:p>0</text:p>
          </table:table-cell>
          <table:table-cell table:formula="of:=([.AA5]-[.AA$8])^2" office:value-type="float" office:value="0" calcext:value-type="float">
            <text:p>0</text:p>
          </table:table-cell>
          <table:table-cell table:style-name="ce62" table:formula="of:=([.AB5]-[.AB$8])^2" office:value-type="float" office:value="0" calcext:value-type="float">
            <text:p>0</text:p>
          </table:table-cell>
          <table:table-cell table:style-name="ce62" table:formula="of:=([.AC5]-[.AC$8])^2" office:value-type="float" office:value="0" calcext:value-type="float">
            <text:p>0</text:p>
          </table:table-cell>
          <table:table-cell table:style-name="ce62" table:formula="of:=([.AD5]-[.AD$8])^2" office:value-type="float" office:value="0.00398161000000005" calcext:value-type="float">
            <text:p>0,00398161</text:p>
          </table:table-cell>
          <table:table-cell table:style-name="ce62" table:formula="of:=([.AE5]-[.AE$8])^2" office:value-type="float" office:value="0" calcext:value-type="float">
            <text:p>0</text:p>
          </table:table-cell>
          <table:table-cell table:style-name="ce62" table:formula="of:=([.AF5]-[.AF$8])^2" office:value-type="float" office:value="6.11572899999999" calcext:value-type="float">
            <text:p>6,11572899999999</text:p>
          </table:table-cell>
          <table:table-cell table:style-name="ce62" table:formula="of:=([.AG5]-[.AG$8])^2" office:value-type="float" office:value="1.51289999999999" calcext:value-type="float">
            <text:p>1,51289999999999</text:p>
          </table:table-cell>
          <table:table-cell table:style-name="ce62" table:formula="of:=([.AH5]-[.AH$8])^2" office:value-type="float" office:value="0" calcext:value-type="float">
            <text:p>0</text:p>
          </table:table-cell>
          <table:table-cell table:style-name="ce62" table:formula="of:=([.AI5]-[.AI$8])^2" office:value-type="float" office:value="4.48973721" calcext:value-type="float">
            <text:p>4,48973721</text:p>
          </table:table-cell>
          <table:table-cell table:style-name="ce62" table:formula="of:=([.AJ5]-[.AJ$8])^2" office:value-type="float" office:value="0.00416024999999997" calcext:value-type="float">
            <text:p>0,00416025</text:p>
          </table:table-cell>
          <table:table-cell table:formula="of:=([.AK5]-[.AK$8])^2" office:value-type="float" office:value="0.88943761" calcext:value-type="float">
            <text:p>0,88943761</text:p>
          </table:table-cell>
          <table:table-cell table:style-name="ce62" table:formula="of:=([.AL5]-[.AL$8])^2" office:value-type="float" office:value="25.522704" calcext:value-type="float">
            <text:p>25,522704</text:p>
          </table:table-cell>
          <table:table-cell table:style-name="ce62" table:formula="of:=([.AM5]-[.AM$8])^2" office:value-type="float" office:value="43.020481" calcext:value-type="float">
            <text:p>43,020481</text:p>
          </table:table-cell>
          <table:table-cell table:style-name="ce62" table:formula="of:=([.AN5]-[.AN$8])^2" office:value-type="float" office:value="195.860025" calcext:value-type="float">
            <text:p>195,860025</text:p>
          </table:table-cell>
          <table:table-cell table:style-name="ce62" table:formula="of:=([.AO5]-[.AO$8])^2" office:value-type="float" office:value="367.603929" calcext:value-type="float">
            <text:p>367,603929</text:p>
          </table:table-cell>
          <table:table-cell table:style-name="ce62" table:formula="of:=([.AP5]-[.AP$8])^2" office:value-type="float" office:value="81.703521" calcext:value-type="float">
            <text:p>81,703521</text:p>
          </table:table-cell>
          <table:table-cell table:formula="of:=([.AQ5]-[.AQ$8])^2" office:value-type="float" office:value="117.418896" calcext:value-type="float">
            <text:p>117,418896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Atlas</text:p>
          </table:table-cell>
          <table:table-cell table:style-name="ce14" table:formula="of:=SQRT(SUM([.C13:.AQ13]))" office:value-type="float" office:value="339.39769741625" calcext:value-type="float">
            <text:p>339,39769741625</text:p>
          </table:table-cell>
          <table:table-cell table:formula="of:=([.C6]-[.C$8])^2" office:value-type="float" office:value="5131.3511589025" calcext:value-type="float">
            <text:p>5131,3511589025</text:p>
          </table:table-cell>
          <table:table-cell table:style-name="ce62" table:formula="of:=([.D6]-[.D$8])^2" office:value-type="float" office:value="11027.520144" calcext:value-type="float">
            <text:p>11027,520144</text:p>
          </table:table-cell>
          <table:table-cell table:style-name="ce62" table:formula="of:=([.E6]-[.E$8])^2" office:value-type="float" office:value="13443.011136" calcext:value-type="float">
            <text:p>13443,011136</text:p>
          </table:table-cell>
          <table:table-cell table:style-name="ce62" table:formula="of:=([.F6]-[.F$8])^2" office:value-type="float" office:value="14913.782884" calcext:value-type="float">
            <text:p>14913,782884</text:p>
          </table:table-cell>
          <table:table-cell table:formula="of:=([.G6]-[.G$8])^2" office:value-type="float" office:value="11825.040049" calcext:value-type="float">
            <text:p>11825,040049</text:p>
          </table:table-cell>
          <table:table-cell table:style-name="ce62" table:formula="of:=([.H6]-[.H$8])^2" office:value-type="float" office:value="6693.530596" calcext:value-type="float">
            <text:p>6693,530596</text:p>
          </table:table-cell>
          <table:table-cell table:style-name="ce62" table:formula="of:=([.I6]-[.I$8])^2" office:value-type="float" office:value="8291.013025" calcext:value-type="float">
            <text:p>8291,013025</text:p>
          </table:table-cell>
          <table:table-cell table:style-name="ce62" table:formula="of:=([.J6]-[.J$8])^2" office:value-type="float" office:value="1704.533796" calcext:value-type="float">
            <text:p>1704,533796</text:p>
          </table:table-cell>
          <table:table-cell table:style-name="ce62" table:formula="of:=([.K6]-[.K$8])^2" office:value-type="float" office:value="1382.724225" calcext:value-type="float">
            <text:p>1382,724225</text:p>
          </table:table-cell>
          <table:table-cell table:formula="of:=([.L6]-[.L$8])^2" office:value-type="float" office:value="2489.511025" calcext:value-type="float">
            <text:p>2489,511025</text:p>
          </table:table-cell>
          <table:table-cell table:style-name="ce62" table:formula="of:=([.M6]-[.M$8])^2" office:value-type="float" office:value="7594.425316" calcext:value-type="float">
            <text:p>7594,425316</text:p>
          </table:table-cell>
          <table:table-cell table:style-name="ce62" table:formula="of:=([.N6]-[.N$8])^2" office:value-type="float" office:value="11772.684004" calcext:value-type="float">
            <text:p>11772,684004</text:p>
          </table:table-cell>
          <table:table-cell table:style-name="ce62" table:formula="of:=([.O6]-[.O$8])^2" office:value-type="float" office:value="4711.037769" calcext:value-type="float">
            <text:p>4711,037769</text:p>
          </table:table-cell>
          <table:table-cell table:style-name="ce62" table:formula="of:=([.P6]-[.P$8])^2" office:value-type="float" office:value="4235.146084" calcext:value-type="float">
            <text:p>4235,146084</text:p>
          </table:table-cell>
          <table:table-cell table:formula="of:=([.Q6]-[.Q$8])^2" office:value-type="float" office:value="3810.222529" calcext:value-type="float">
            <text:p>3810,222529</text:p>
          </table:table-cell>
          <table:table-cell table:style-name="ce62" table:formula="of:=([.R6]-[.R$8])^2" office:value-type="float" office:value="3.78730521" calcext:value-type="float">
            <text:p>3,78730521</text:p>
          </table:table-cell>
          <table:table-cell table:style-name="ce62" table:formula="of:=([.S6]-[.S$8])^2" office:value-type="float" office:value="14.32546801" calcext:value-type="float">
            <text:p>14,32546801</text:p>
          </table:table-cell>
          <table:table-cell table:style-name="ce62" table:formula="of:=([.T6]-[.T$8])^2" office:value-type="float" office:value="43.08740881" calcext:value-type="float">
            <text:p>43,08740881</text:p>
          </table:table-cell>
          <table:table-cell table:style-name="ce62" table:formula="of:=([.U6]-[.U$8])^2" office:value-type="float" office:value="116.596804" calcext:value-type="float">
            <text:p>116,596804</text:p>
          </table:table-cell>
          <table:table-cell table:style-name="ce62" table:formula="of:=([.V6]-[.V$8])^2" office:value-type="float" office:value="127.25419249" calcext:value-type="float">
            <text:p>127,25419249</text:p>
          </table:table-cell>
          <table:table-cell table:style-name="ce62" table:formula="of:=([.W6]-[.W$8])^2" office:value-type="float" office:value="126.82813924" calcext:value-type="float">
            <text:p>126,82813924</text:p>
          </table:table-cell>
          <table:table-cell table:style-name="ce62" table:formula="of:=([.X6]-[.X$8])^2" office:value-type="float" office:value="112.18834561" calcext:value-type="float">
            <text:p>112,18834561</text:p>
          </table:table-cell>
          <table:table-cell table:style-name="ce62" table:formula="of:=([.Y6]-[.Y$8])^2" office:value-type="float" office:value="107.60327824" calcext:value-type="float">
            <text:p>107,60327824</text:p>
          </table:table-cell>
          <table:table-cell table:style-name="ce62" table:formula="of:=([.Z6]-[.Z$8])^2" office:value-type="float" office:value="93.20357764" calcext:value-type="float">
            <text:p>93,20357764</text:p>
          </table:table-cell>
          <table:table-cell table:formula="of:=([.AA6]-[.AA$8])^2" office:value-type="float" office:value="72.52395921" calcext:value-type="float">
            <text:p>72,52395921</text:p>
          </table:table-cell>
          <table:table-cell table:style-name="ce62" table:formula="of:=([.AB6]-[.AB$8])^2" office:value-type="float" office:value="7.05539844" calcext:value-type="float">
            <text:p>7,05539844</text:p>
          </table:table-cell>
          <table:table-cell table:style-name="ce62" table:formula="of:=([.AC6]-[.AC$8])^2" office:value-type="float" office:value="6.44042884" calcext:value-type="float">
            <text:p>6,44042884</text:p>
          </table:table-cell>
          <table:table-cell table:style-name="ce62" table:formula="of:=([.AD6]-[.AD$8])^2" office:value-type="float" office:value="4.24689664" calcext:value-type="float">
            <text:p>4,24689664</text:p>
          </table:table-cell>
          <table:table-cell table:style-name="ce62" table:formula="of:=([.AE6]-[.AE$8])^2" office:value-type="float" office:value="2.76157924" calcext:value-type="float">
            <text:p>2,76157924</text:p>
          </table:table-cell>
          <table:table-cell table:style-name="ce62" table:formula="of:=([.AF6]-[.AF$8])^2" office:value-type="float" office:value="210.11372209" calcext:value-type="float">
            <text:p>210,11372209</text:p>
          </table:table-cell>
          <table:table-cell table:style-name="ce62" table:formula="of:=([.AG6]-[.AG$8])^2" office:value-type="float" office:value="223.78664025" calcext:value-type="float">
            <text:p>223,78664025</text:p>
          </table:table-cell>
          <table:table-cell table:style-name="ce62" table:formula="of:=([.AH6]-[.AH$8])^2" office:value-type="float" office:value="154.93029841" calcext:value-type="float">
            <text:p>154,93029841</text:p>
          </table:table-cell>
          <table:table-cell table:style-name="ce62" table:formula="of:=([.AI6]-[.AI$8])^2" office:value-type="float" office:value="51.29281161" calcext:value-type="float">
            <text:p>51,29281161</text:p>
          </table:table-cell>
          <table:table-cell table:style-name="ce62" table:formula="of:=([.AJ6]-[.AJ$8])^2" office:value-type="float" office:value="20.82644496" calcext:value-type="float">
            <text:p>20,82644496</text:p>
          </table:table-cell>
          <table:table-cell table:formula="of:=([.AK6]-[.AK$8])^2" office:value-type="float" office:value="22.96805625" calcext:value-type="float">
            <text:p>22,96805625</text:p>
          </table:table-cell>
          <table:table-cell table:style-name="ce62" table:formula="of:=([.AL6]-[.AL$8])^2" office:value-type="float" office:value="157.01343025" calcext:value-type="float">
            <text:p>157,01343025</text:p>
          </table:table-cell>
          <table:table-cell table:style-name="ce62" table:formula="of:=([.AM6]-[.AM$8])^2" office:value-type="float" office:value="239.32708804" calcext:value-type="float">
            <text:p>239,32708804</text:p>
          </table:table-cell>
          <table:table-cell table:style-name="ce62" table:formula="of:=([.AN6]-[.AN$8])^2" office:value-type="float" office:value="522.17734144" calcext:value-type="float">
            <text:p>522,17734144</text:p>
          </table:table-cell>
          <table:table-cell table:style-name="ce62" table:formula="of:=([.AO6]-[.AO$8])^2" office:value-type="float" office:value="829.51488169" calcext:value-type="float">
            <text:p>829,51488169</text:p>
          </table:table-cell>
          <table:table-cell table:style-name="ce62" table:formula="of:=([.AP6]-[.AP$8])^2" office:value-type="float" office:value="1108.12423225" calcext:value-type="float">
            <text:p>1108,12423225</text:p>
          </table:table-cell>
          <table:table-cell table:formula="of:=([.AQ6]-[.AQ$8])^2" office:value-type="float" office:value="1787.28554169" calcext:value-type="float">
            <text:p>1787,28554169</text:p>
          </table:table-cell>
          <table:table-cell table:number-columns-repeated="21"/>
        </table:table-row>
        <table:table-row table:style-name="ro1">
          <table:table-cell table:style-name="ce7"/>
          <table:table-cell table:style-name="ce15" table:formula="of:=AVERAGE([.B10:.B13])" office:value-type="float" office:value="155.676433193205" calcext:value-type="float">
            <text:p>155,676433193205</text:p>
          </table:table-cell>
          <table:table-cell table:style-name="ce6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>
          <table:table-cell table:style-name="ce7"/>
          <table:table-cell table:style-name="ce15" table:formula="of:=COM.MICROSOFT.STDEV.P([.B10:.B13])" office:value-type="float" office:value="116.876891001834" calcext:value-type="float">
            <text:p>116,876891001834</text:p>
          </table:table-cell>
          <table:table-cell table:style-name="ce6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>
          <table:table-cell table:style-name="ce7"/>
          <table:table-cell table:style-name="ce16" table:formula="of:=[.B14]+2*[.B15]" office:value-type="float" office:value="389.430215196874" calcext:value-type="float">
            <text:p>389,430215196874</text:p>
          </table:table-cell>
          <table:table-cell table:style-name="ce6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>
          <table:table-cell table:style-name="ce7"/>
          <table:table-cell table:style-name="ce16"/>
          <table:table-cell table:style-name="ce6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>
          <table:table-cell table:style-name="ce8" office:value-type="string" calcext:value-type="string">
            <text:p>OpenBlas+OMP (opt)</text:p>
          </table:table-cell>
          <table:table-cell table:style-name="ce15" table:formula="of:=1-([.B10]/[.$B$16])" office:value-type="float" office:value="0.949229533456103" calcext:value-type="float">
            <text:p>0,949229533456103</text:p>
          </table:table-cell>
          <table:table-cell table:style-name="Default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>
          <table:table-cell table:style-name="ce8" office:value-type="string" calcext:value-type="string">
            <text:p>OpenBlas+pt</text:p>
          </table:table-cell>
          <table:table-cell table:style-name="ce17" table:formula="of:=1-([.B11]/[.$B$16])" office:value-type="float" office:value="0.726447779875489" calcext:value-type="float">
            <text:p>0,726447779875489</text:p>
          </table:table-cell>
          <table:table-cell table:style-name="Default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>
          <table:table-cell table:style-name="ce8" office:value-type="string" calcext:value-type="string">
            <text:p>OpenBlas+pt (opt)</text:p>
          </table:table-cell>
          <table:table-cell table:style-name="ce17" table:formula="of:=1-([.B12]/[.$B$16])" office:value-type="float" office:value="0.596828968151098" calcext:value-type="float">
            <text:p>0,596828968151098</text:p>
          </table:table-cell>
          <table:table-cell table:style-name="Default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>
          <table:table-cell table:style-name="ce8" office:value-type="string" calcext:value-type="string">
            <text:p>Atlas</text:p>
          </table:table-cell>
          <table:table-cell table:style-name="ce17" table:formula="of:=1-([.B13]/[.$B$16])" office:value-type="float" office:value="0.1284762091594" calcext:value-type="float">
            <text:p>0,1284762091594</text:p>
          </table:table-cell>
          <table:table-cell table:style-name="Default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>
          <table:table-cell table:style-name="ce7"/>
          <table:table-cell table:style-name="ce17"/>
          <table:table-cell table:style-name="ce6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>
          <table:table-cell table:style-name="ce7"/>
          <table:table-cell table:style-name="ce15" office:value-type="string" calcext:value-type="string">
            <text:p>Rank</text:p>
          </table:table-cell>
          <table:table-cell table:style-name="ce6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>
          <table:table-cell table:style-name="ce8" office:value-type="string" calcext:value-type="string">
            <text:p>OpenBlas+OMP (opt)</text:p>
          </table:table-cell>
          <table:table-cell table:style-name="ce19" table:formula="of:=RANK([.B18];[.$B$18:.$B$21])" office:value-type="float" office:value="1" calcext:value-type="float">
            <text:p>1</text:p>
          </table:table-cell>
          <table:table-cell table:style-name="ce6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>
          <table:table-cell table:style-name="ce8" office:value-type="string" calcext:value-type="string">
            <text:p>OpenBlas+pt</text:p>
          </table:table-cell>
          <table:table-cell table:style-name="ce35" table:formula="of:=RANK([.B19];[.$B$18:.$B$21])" office:value-type="float" office:value="2" calcext:value-type="float">
            <text:p>2</text:p>
          </table:table-cell>
          <table:table-cell table:style-name="ce6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>
          <table:table-cell table:style-name="ce8" office:value-type="string" calcext:value-type="string">
            <text:p>OpenBlas+pt (opt)</text:p>
          </table:table-cell>
          <table:table-cell table:style-name="ce18" table:formula="of:=RANK([.B20];[.$B$18:.$B$21])" office:value-type="float" office:value="3" calcext:value-type="float">
            <text:p>3</text:p>
          </table:table-cell>
          <table:table-cell table:style-name="ce6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>
          <table:table-cell table:style-name="ce8" office:value-type="string" calcext:value-type="string">
            <text:p>Atlas</text:p>
          </table:table-cell>
          <table:table-cell table:style-name="ce18" table:formula="of:=RANK([.B21];[.$B$18:.$B$21])" office:value-type="float" office:value="4" calcext:value-type="float">
            <text:p>4</text:p>
          </table:table-cell>
          <table:table-cell table:style-name="ce6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 table:number-rows-repeated="2">
          <table:table-cell table:number-columns-repeated="2"/>
          <table:table-cell table:style-name="ce6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>
          <table:table-cell table:style-name="ce47"/>
          <table:table-cell table:style-name="ce57" office:value-type="string" calcext:value-type="string">
            <text:p>Wins:</text:p>
          </table:table-cell>
          <table:table-cell table:style-name="ce6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>
          <table:table-cell table:style-name="ce48" office:value-type="string" calcext:value-type="string">
            <text:p>OpenBlas+OMP (opt)</text:p>
          </table:table-cell>
          <table:table-cell table:style-name="ce60" table:formula="of:=COUNTIF([.C10:.AQ10];&quot;=0&quot;)/COUNTA([.C10:.AQ10])" office:value-type="percentage" office:value="0.609756097560976" calcext:value-type="percentage">
            <text:p>61,0%</text:p>
          </table:table-cell>
          <table:table-cell table:style-name="ce6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>
          <table:table-cell table:style-name="ce48" office:value-type="string" calcext:value-type="string">
            <text:p>OpenBlas+pt</text:p>
          </table:table-cell>
          <table:table-cell table:style-name="ce59" table:formula="of:=COUNTIF([.C11:.AQ11];&quot;=0&quot;)/COUNTA([.C11:.AQ11])" office:value-type="percentage" office:value="0.121951219512195" calcext:value-type="percentage">
            <text:p>12,2%</text:p>
          </table:table-cell>
          <table:table-cell table:style-name="ce6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>
          <table:table-cell table:style-name="ce48" office:value-type="string" calcext:value-type="string">
            <text:p>OpenBlas+pt (opt)</text:p>
          </table:table-cell>
          <table:table-cell table:style-name="ce59" table:formula="of:=COUNTIF([.C12:.AQ12];&quot;=0&quot;)/COUNTA([.C12:.AQ12])" office:value-type="percentage" office:value="0.268292682926829" calcext:value-type="percentage">
            <text:p>26,8%</text:p>
          </table:table-cell>
          <table:table-cell table:style-name="ce6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>
          <table:table-cell table:style-name="ce48" office:value-type="string" calcext:value-type="string">
            <text:p>Atlas</text:p>
          </table:table-cell>
          <table:table-cell table:style-name="ce59" table:formula="of:=COUNTIF([.C13:.AQ13];&quot;=0&quot;)/COUNTA([.C13:.AQ13])" office:value-type="percentage" office:value="0" calcext:value-type="percentage">
            <text:p>0,0%</text:p>
          </table:table-cell>
          <table:table-cell table:style-name="ce6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>
          <table:table-cell table:style-name="ce47" table:number-columns-repeated="2"/>
          <table:table-cell table:style-name="ce6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>
          <table:table-cell table:style-name="ce47"/>
          <table:table-cell table:style-name="ce65" office:value-type="string" calcext:value-type="string">
            <text:p>Rank</text:p>
          </table:table-cell>
          <table:table-cell table:style-name="ce6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>
          <table:table-cell table:style-name="ce48" office:value-type="string" calcext:value-type="string">
            <text:p>OpenBlas+OMP (opt)</text:p>
          </table:table-cell>
          <table:table-cell table:style-name="ce71" table:formula="of:=RANK([.B31];[.$B$31:.$B$34])" office:value-type="float" office:value="1" calcext:value-type="float">
            <text:p>1</text:p>
          </table:table-cell>
          <table:table-cell table:style-name="ce6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>
          <table:table-cell table:style-name="ce48" office:value-type="string" calcext:value-type="string">
            <text:p>OpenBlas+pt</text:p>
          </table:table-cell>
          <table:table-cell table:style-name="ce70" table:formula="of:=RANK([.B32];[.$B$31:.$B$34])" office:value-type="float" office:value="3" calcext:value-type="float">
            <text:p>3</text:p>
          </table:table-cell>
          <table:table-cell table:style-name="ce6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>
          <table:table-cell table:style-name="ce48" office:value-type="string" calcext:value-type="string">
            <text:p>OpenBlas+pt (opt)</text:p>
          </table:table-cell>
          <table:table-cell table:style-name="ce70" table:formula="of:=RANK([.B33];[.$B$31:.$B$34])" office:value-type="float" office:value="2" calcext:value-type="float">
            <text:p>2</text:p>
          </table:table-cell>
          <table:table-cell table:style-name="ce6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>
          <table:table-cell table:style-name="ce48" office:value-type="string" calcext:value-type="string">
            <text:p>Atlas</text:p>
          </table:table-cell>
          <table:table-cell table:style-name="ce70" table:formula="of:=RANK([.B34];[.$B$31:.$B$34])" office:value-type="float" office:value="4" calcext:value-type="float">
            <text:p>4</text:p>
          </table:table-cell>
          <table:table-cell table:style-name="ce6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 table:number-rows-repeated="136">
          <table:table-cell table:number-columns-repeated="2"/>
          <table:table-cell table:style-name="ce6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 table:number-rows-repeated="104839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Intel i7-8th gen HT" table:style-name="ta1">
        <office:forms form:automatic-focus="false" form:apply-design-mode="false"/>
        <table:table-column table:style-name="co1" table:default-cell-style-name="ce40"/>
        <table:table-column table:style-name="co4" table:default-cell-style-name="ce40"/>
        <table:table-column table:style-name="co4" table:default-cell-style-name="ce61"/>
        <table:table-column table:style-name="co4" table:number-columns-repeated="3" table:default-cell-style-name="ce28"/>
        <table:table-column table:style-name="co5" table:default-cell-style-name="ce31"/>
        <table:table-column table:style-name="co4" table:default-cell-style-name="ce61"/>
        <table:table-column table:style-name="co4" table:number-columns-repeated="2" table:default-cell-style-name="ce28"/>
        <table:table-column table:style-name="co5" table:default-cell-style-name="ce28"/>
        <table:table-column table:style-name="co4" table:default-cell-style-name="ce31"/>
        <table:table-column table:style-name="co4" table:default-cell-style-name="ce61"/>
        <table:table-column table:style-name="co4" table:number-columns-repeated="3" table:default-cell-style-name="ce28"/>
        <table:table-column table:style-name="co4" table:default-cell-style-name="ce31"/>
        <table:table-column table:style-name="co4" table:default-cell-style-name="ce61"/>
        <table:table-column table:style-name="co4" table:number-columns-repeated="5" table:default-cell-style-name="ce28"/>
        <table:table-column table:style-name="co5" table:default-cell-style-name="ce28"/>
        <table:table-column table:style-name="co4" table:number-columns-repeated="2" table:default-cell-style-name="ce28"/>
        <table:table-column table:style-name="co4" table:default-cell-style-name="ce31"/>
        <table:table-column table:style-name="co5" table:default-cell-style-name="ce61"/>
        <table:table-column table:style-name="co4" table:number-columns-repeated="6" table:default-cell-style-name="ce28"/>
        <table:table-column table:style-name="co5" table:default-cell-style-name="ce28"/>
        <table:table-column table:style-name="co4" table:default-cell-style-name="ce28"/>
        <table:table-column table:style-name="co4" table:default-cell-style-name="ce31"/>
        <table:table-column table:style-name="co4" table:default-cell-style-name="ce61"/>
        <table:table-column table:style-name="co4" table:number-columns-repeated="4" table:default-cell-style-name="ce28"/>
        <table:table-column table:style-name="co5" table:default-cell-style-name="ce31"/>
        <table:table-column table:style-name="co3" table:number-columns-repeated="21" table:default-cell-style-name="ce28"/>
        <table:table-row table:style-name="ro1">
          <table:table-cell/>
          <table:table-cell table:style-name="ce69" office:value-type="string" calcext:value-type="string" table:number-columns-spanned="1" table:number-rows-spanned="2">
            <text:p>SMR</text:p>
          </table:table-cell>
          <table:table-cell table:style-name="ce72" office:value-type="string" calcext:value-type="string" table:number-columns-spanned="15" table:number-rows-spanned="1">
            <text:p>experiment 1</text:p>
          </table:table-cell>
          <table:covered-table-cell table:number-columns-repeated="14"/>
          <table:table-cell table:style-name="ce72" office:value-type="string" calcext:value-type="string" table:number-columns-spanned="26" table:number-rows-spanned="1">
            <text:p>experiment 2</text:p>
          </table:table-cell>
          <table:covered-table-cell table:number-columns-repeated="25"/>
          <table:table-cell table:number-columns-repeated="21"/>
        </table:table-row>
        <table:table-row table:style-name="ro1">
          <table:table-cell/>
          <table:covered-table-cell/>
          <table:table-cell table:style-name="ce73" office:value-type="string" calcext:value-type="string" table:number-columns-spanned="5" table:number-rows-spanned="1">
            <text:p>variant 1</text:p>
          </table:table-cell>
          <table:covered-table-cell table:number-columns-repeated="4"/>
          <table:table-cell table:style-name="ce73" office:value-type="string" calcext:value-type="string" table:number-columns-spanned="5" table:number-rows-spanned="1">
            <text:p>variant 2</text:p>
          </table:table-cell>
          <table:covered-table-cell table:number-columns-repeated="4"/>
          <table:table-cell table:style-name="ce73" office:value-type="string" calcext:value-type="string" table:number-columns-spanned="5" table:number-rows-spanned="1">
            <text:p>variant 3</text:p>
          </table:table-cell>
          <table:covered-table-cell table:number-columns-repeated="4"/>
          <table:table-cell table:style-name="ce73" office:value-type="string" calcext:value-type="string" table:number-columns-spanned="10" table:number-rows-spanned="1">
            <text:p>variant 1</text:p>
          </table:table-cell>
          <table:covered-table-cell table:number-columns-repeated="9"/>
          <table:table-cell table:style-name="ce73" office:value-type="string" calcext:value-type="string" table:number-columns-spanned="10" table:number-rows-spanned="1">
            <text:p>variant 2</text:p>
          </table:table-cell>
          <table:covered-table-cell table:number-columns-repeated="9"/>
          <table:table-cell table:style-name="ce73" office:value-type="string" calcext:value-type="string" table:number-columns-spanned="6" table:number-rows-spanned="1">
            <text:p>variant 3</text:p>
          </table:table-cell>
          <table:covered-table-cell table:number-columns-repeated="5"/>
          <table:table-cell table:number-columns-repeated="21"/>
        </table:table-row>
        <table:table-row table:style-name="ro1">
          <table:table-cell table:style-name="ce3" office:value-type="string" calcext:value-type="string">
            <text:p>OpenBlas+OMP (opt)</text:p>
          </table:table-cell>
          <table:table-cell table:style-name="ce67"/>
          <table:table-cell office:value-type="float" office:value="46.594" calcext:value-type="float">
            <text:p>46,594</text:p>
          </table:table-cell>
          <table:table-cell office:value-type="float" office:value="111.29" calcext:value-type="float">
            <text:p>111,29</text:p>
          </table:table-cell>
          <table:table-cell office:value-type="float" office:value="123.09" calcext:value-type="float">
            <text:p>123,09</text:p>
          </table:table-cell>
          <table:table-cell office:value-type="float" office:value="127.19" calcext:value-type="float">
            <text:p>127,19</text:p>
          </table:table-cell>
          <table:table-cell office:value-type="float" office:value="115.51" calcext:value-type="float">
            <text:p>115,51</text:p>
          </table:table-cell>
          <table:table-cell office:value-type="float" office:value="61.858" calcext:value-type="float">
            <text:p>61,858</text:p>
          </table:table-cell>
          <table:table-cell office:value-type="float" office:value="52.951" calcext:value-type="float">
            <text:p>52,951</text:p>
          </table:table-cell>
          <table:table-cell office:value-type="float" office:value="10.232" calcext:value-type="float">
            <text:p>10,232</text:p>
          </table:table-cell>
          <table:table-cell office:value-type="float" office:value="32.285" calcext:value-type="float">
            <text:p>32,285</text:p>
          </table:table-cell>
          <table:table-cell office:value-type="float" office:value="33.556" calcext:value-type="float">
            <text:p>33,556</text:p>
          </table:table-cell>
          <table:table-cell office:value-type="float" office:value="91.701" calcext:value-type="float">
            <text:p>91,701</text:p>
          </table:table-cell>
          <table:table-cell office:value-type="float" office:value="18.367" calcext:value-type="float">
            <text:p>18,367</text:p>
          </table:table-cell>
          <table:table-cell office:value-type="float" office:value="90.249" calcext:value-type="float">
            <text:p>90,249</text:p>
          </table:table-cell>
          <table:table-cell office:value-type="float" office:value="70.715" calcext:value-type="float">
            <text:p>70,715</text:p>
          </table:table-cell>
          <table:table-cell office:value-type="float" office:value="56.095" calcext:value-type="float">
            <text:p>56,095</text:p>
          </table:table-cell>
          <table:table-cell office:value-type="float" office:value="4.0991" calcext:value-type="float">
            <text:p>4,0991</text:p>
          </table:table-cell>
          <table:table-cell office:value-type="float" office:value="7.6143" calcext:value-type="float">
            <text:p>7,6143</text:p>
          </table:table-cell>
          <table:table-cell office:value-type="float" office:value="11.832" calcext:value-type="float">
            <text:p>11,832</text:p>
          </table:table-cell>
          <table:table-cell office:value-type="float" office:value="15.237" calcext:value-type="float">
            <text:p>15,237</text:p>
          </table:table-cell>
          <table:table-cell office:value-type="float" office:value="16.577" calcext:value-type="float">
            <text:p>16,577</text:p>
          </table:table-cell>
          <table:table-cell office:value-type="float" office:value="14.965" calcext:value-type="float">
            <text:p>14,965</text:p>
          </table:table-cell>
          <table:table-cell office:value-type="float" office:value="13.417" calcext:value-type="float">
            <text:p>13,417</text:p>
          </table:table-cell>
          <table:table-cell office:value-type="float" office:value="13.895" calcext:value-type="float">
            <text:p>13,895</text:p>
          </table:table-cell>
          <table:table-cell office:value-type="float" office:value="13.243" calcext:value-type="float">
            <text:p>13,243</text:p>
          </table:table-cell>
          <table:table-cell office:value-type="float" office:value="12.655" calcext:value-type="float">
            <text:p>12,655</text:p>
          </table:table-cell>
          <table:table-cell office:value-type="float" office:value="6.2455" calcext:value-type="float">
            <text:p>6,2455</text:p>
          </table:table-cell>
          <table:table-cell office:value-type="float" office:value="6.8368" calcext:value-type="float">
            <text:p>6,8368</text:p>
          </table:table-cell>
          <table:table-cell office:value-type="float" office:value="6.5298" calcext:value-type="float">
            <text:p>6,5298</text:p>
          </table:table-cell>
          <table:table-cell office:value-type="float" office:value="5.8508" calcext:value-type="float">
            <text:p>5,8508</text:p>
          </table:table-cell>
          <table:table-cell office:value-type="float" office:value="16.331" calcext:value-type="float">
            <text:p>16,331</text:p>
          </table:table-cell>
          <table:table-cell office:value-type="float" office:value="18.84" calcext:value-type="float">
            <text:p>18,84</text:p>
          </table:table-cell>
          <table:table-cell office:value-type="float" office:value="18.634" calcext:value-type="float">
            <text:p>18,634</text:p>
          </table:table-cell>
          <table:table-cell office:value-type="float" office:value="11.345" calcext:value-type="float">
            <text:p>11,345</text:p>
          </table:table-cell>
          <table:table-cell office:value-type="float" office:value="5.797" calcext:value-type="float">
            <text:p>5,797</text:p>
          </table:table-cell>
          <table:table-cell office:value-type="float" office:value="6.7155" calcext:value-type="float">
            <text:p>6,7155</text:p>
          </table:table-cell>
          <table:table-cell office:value-type="float" office:value="15.447" calcext:value-type="float">
            <text:p>15,447</text:p>
          </table:table-cell>
          <table:table-cell office:value-type="float" office:value="19.956" calcext:value-type="float">
            <text:p>19,956</text:p>
          </table:table-cell>
          <table:table-cell office:value-type="float" office:value="20.465" calcext:value-type="float">
            <text:p>20,465</text:p>
          </table:table-cell>
          <table:table-cell office:value-type="float" office:value="21.544" calcext:value-type="float">
            <text:p>21,544</text:p>
          </table:table-cell>
          <table:table-cell office:value-type="float" office:value="39.429" calcext:value-type="float">
            <text:p>39,429</text:p>
          </table:table-cell>
          <table:table-cell office:value-type="float" office:value="50.249" calcext:value-type="float">
            <text:p>50,249</text:p>
          </table:table-cell>
          <table:table-cell table:number-columns-repeated="21"/>
        </table:table-row>
        <table:table-row table:style-name="ro1">
          <table:table-cell table:style-name="ce3" office:value-type="string" calcext:value-type="string">
            <text:p>OpenBlas+pt</text:p>
          </table:table-cell>
          <table:table-cell table:style-name="ce67"/>
          <table:table-cell office:value-type="float" office:value="10.897" calcext:value-type="float">
            <text:p>10,897</text:p>
          </table:table-cell>
          <table:table-cell office:value-type="float" office:value="109.28" calcext:value-type="float">
            <text:p>109,28</text:p>
          </table:table-cell>
          <table:table-cell office:value-type="float" office:value="116.14" calcext:value-type="float">
            <text:p>116,14</text:p>
          </table:table-cell>
          <table:table-cell office:value-type="float" office:value="17.668" calcext:value-type="float">
            <text:p>17,668</text:p>
          </table:table-cell>
          <table:table-cell office:value-type="float" office:value="123.36" calcext:value-type="float">
            <text:p>123,36</text:p>
          </table:table-cell>
          <table:table-cell office:value-type="float" office:value="81.781" calcext:value-type="float">
            <text:p>81,781</text:p>
          </table:table-cell>
          <table:table-cell office:value-type="float" office:value="95.766" calcext:value-type="float">
            <text:p>95,766</text:p>
          </table:table-cell>
          <table:table-cell office:value-type="float" office:value="12.692" calcext:value-type="float">
            <text:p>12,692</text:p>
          </table:table-cell>
          <table:table-cell office:value-type="float" office:value="23.419" calcext:value-type="float">
            <text:p>23,419</text:p>
          </table:table-cell>
          <table:table-cell office:value-type="float" office:value="33.428" calcext:value-type="float">
            <text:p>33,428</text:p>
          </table:table-cell>
          <table:table-cell office:value-type="float" office:value="84.389" calcext:value-type="float">
            <text:p>84,389</text:p>
          </table:table-cell>
          <table:table-cell office:value-type="float" office:value="10.619" calcext:value-type="float">
            <text:p>10,619</text:p>
          </table:table-cell>
          <table:table-cell office:value-type="float" office:value="28.67" calcext:value-type="float">
            <text:p>28,67</text:p>
          </table:table-cell>
          <table:table-cell office:value-type="float" office:value="38.643" calcext:value-type="float">
            <text:p>38,643</text:p>
          </table:table-cell>
          <table:table-cell office:value-type="float" office:value="52.452" calcext:value-type="float">
            <text:p>52,452</text:p>
          </table:table-cell>
          <table:table-cell office:value-type="float" office:value="3.2567" calcext:value-type="float">
            <text:p>3,2567</text:p>
          </table:table-cell>
          <table:table-cell office:value-type="float" office:value="5.7353" calcext:value-type="float">
            <text:p>5,7353</text:p>
          </table:table-cell>
          <table:table-cell office:value-type="float" office:value="8.7096" calcext:value-type="float">
            <text:p>8,7096</text:p>
          </table:table-cell>
          <table:table-cell office:value-type="float" office:value="11.578" calcext:value-type="float">
            <text:p>11,578</text:p>
          </table:table-cell>
          <table:table-cell office:value-type="float" office:value="13.16" calcext:value-type="float">
            <text:p>13,16</text:p>
          </table:table-cell>
          <table:table-cell office:value-type="float" office:value="14.091" calcext:value-type="float">
            <text:p>14,091</text:p>
          </table:table-cell>
          <table:table-cell office:value-type="float" office:value="12.88" calcext:value-type="float">
            <text:p>12,88</text:p>
          </table:table-cell>
          <table:table-cell office:value-type="float" office:value="13.537" calcext:value-type="float">
            <text:p>13,537</text:p>
          </table:table-cell>
          <table:table-cell office:value-type="float" office:value="12.882" calcext:value-type="float">
            <text:p>12,882</text:p>
          </table:table-cell>
          <table:table-cell office:value-type="float" office:value="12.282" calcext:value-type="float">
            <text:p>12,282</text:p>
          </table:table-cell>
          <table:table-cell office:value-type="float" office:value="4.9663" calcext:value-type="float">
            <text:p>4,9663</text:p>
          </table:table-cell>
          <table:table-cell office:value-type="float" office:value="5.5262" calcext:value-type="float">
            <text:p>5,5262</text:p>
          </table:table-cell>
          <table:table-cell office:value-type="float" office:value="5.851" calcext:value-type="float">
            <text:p>5,851</text:p>
          </table:table-cell>
          <table:table-cell office:value-type="float" office:value="5.4413" calcext:value-type="float">
            <text:p>5,4413</text:p>
          </table:table-cell>
          <table:table-cell office:value-type="float" office:value="16.376" calcext:value-type="float">
            <text:p>16,376</text:p>
          </table:table-cell>
          <table:table-cell office:value-type="float" office:value="18.967" calcext:value-type="float">
            <text:p>18,967</text:p>
          </table:table-cell>
          <table:table-cell office:value-type="float" office:value="16.23" calcext:value-type="float">
            <text:p>16,23</text:p>
          </table:table-cell>
          <table:table-cell office:value-type="float" office:value="10.221" calcext:value-type="float">
            <text:p>10,221</text:p>
          </table:table-cell>
          <table:table-cell office:value-type="float" office:value="5.4809" calcext:value-type="float">
            <text:p>5,4809</text:p>
          </table:table-cell>
          <table:table-cell office:value-type="float" office:value="5.7123" calcext:value-type="float">
            <text:p>5,7123</text:p>
          </table:table-cell>
          <table:table-cell office:value-type="float" office:value="8.8018" calcext:value-type="float">
            <text:p>8,8018</text:p>
          </table:table-cell>
          <table:table-cell office:value-type="float" office:value="11.467" calcext:value-type="float">
            <text:p>11,467</text:p>
          </table:table-cell>
          <table:table-cell office:value-type="float" office:value="17.624" calcext:value-type="float">
            <text:p>17,624</text:p>
          </table:table-cell>
          <table:table-cell office:value-type="float" office:value="24.597" calcext:value-type="float">
            <text:p>24,597</text:p>
          </table:table-cell>
          <table:table-cell office:value-type="float" office:value="32.196" calcext:value-type="float">
            <text:p>32,196</text:p>
          </table:table-cell>
          <table:table-cell office:value-type="float" office:value="33.772" calcext:value-type="float">
            <text:p>33,772</text:p>
          </table:table-cell>
          <table:table-cell table:number-columns-repeated="21"/>
        </table:table-row>
        <table:table-row table:style-name="ro1">
          <table:table-cell table:style-name="ce3" office:value-type="string" calcext:value-type="string">
            <text:p>OpenBlas+pt (opt)</text:p>
          </table:table-cell>
          <table:table-cell table:style-name="ce67"/>
          <table:table-cell office:value-type="float" office:value="12.591" calcext:value-type="float">
            <text:p>12,591</text:p>
          </table:table-cell>
          <table:table-cell office:value-type="float" office:value="62.283" calcext:value-type="float">
            <text:p>62,283</text:p>
          </table:table-cell>
          <table:table-cell office:value-type="float" office:value="66.446" calcext:value-type="float">
            <text:p>66,446</text:p>
          </table:table-cell>
          <table:table-cell office:value-type="float" office:value="69.735" calcext:value-type="float">
            <text:p>69,735</text:p>
          </table:table-cell>
          <table:table-cell office:value-type="float" office:value="67.462" calcext:value-type="float">
            <text:p>67,462</text:p>
          </table:table-cell>
          <table:table-cell office:value-type="float" office:value="62.415" calcext:value-type="float">
            <text:p>62,415</text:p>
          </table:table-cell>
          <table:table-cell office:value-type="float" office:value="83.94" calcext:value-type="float">
            <text:p>83,94</text:p>
          </table:table-cell>
          <table:table-cell office:value-type="float" office:value="8.6479" calcext:value-type="float">
            <text:p>8,6479</text:p>
          </table:table-cell>
          <table:table-cell office:value-type="float" office:value="31.841" calcext:value-type="float">
            <text:p>31,841</text:p>
          </table:table-cell>
          <table:table-cell office:value-type="float" office:value="35.863" calcext:value-type="float">
            <text:p>35,863</text:p>
          </table:table-cell>
          <table:table-cell office:value-type="float" office:value="63.532" calcext:value-type="float">
            <text:p>63,532</text:p>
          </table:table-cell>
          <table:table-cell office:value-type="float" office:value="7.0873" calcext:value-type="float">
            <text:p>7,0873</text:p>
          </table:table-cell>
          <table:table-cell office:value-type="float" office:value="85.684" calcext:value-type="float">
            <text:p>85,684</text:p>
          </table:table-cell>
          <table:table-cell office:value-type="float" office:value="36.089" calcext:value-type="float">
            <text:p>36,089</text:p>
          </table:table-cell>
          <table:table-cell office:value-type="float" office:value="65.341" calcext:value-type="float">
            <text:p>65,341</text:p>
          </table:table-cell>
          <table:table-cell office:value-type="float" office:value="3.5244" calcext:value-type="float">
            <text:p>3,5244</text:p>
          </table:table-cell>
          <table:table-cell office:value-type="float" office:value="6.5601" calcext:value-type="float">
            <text:p>6,5601</text:p>
          </table:table-cell>
          <table:table-cell office:value-type="float" office:value="10.249" calcext:value-type="float">
            <text:p>10,249</text:p>
          </table:table-cell>
          <table:table-cell office:value-type="float" office:value="14.473" calcext:value-type="float">
            <text:p>14,473</text:p>
          </table:table-cell>
          <table:table-cell office:value-type="float" office:value="14.474" calcext:value-type="float">
            <text:p>14,474</text:p>
          </table:table-cell>
          <table:table-cell office:value-type="float" office:value="14.191" calcext:value-type="float">
            <text:p>14,191</text:p>
          </table:table-cell>
          <table:table-cell office:value-type="float" office:value="13.67" calcext:value-type="float">
            <text:p>13,67</text:p>
          </table:table-cell>
          <table:table-cell office:value-type="float" office:value="13.669" calcext:value-type="float">
            <text:p>13,669</text:p>
          </table:table-cell>
          <table:table-cell office:value-type="float" office:value="13.266" calcext:value-type="float">
            <text:p>13,266</text:p>
          </table:table-cell>
          <table:table-cell office:value-type="float" office:value="12.29" calcext:value-type="float">
            <text:p>12,29</text:p>
          </table:table-cell>
          <table:table-cell office:value-type="float" office:value="5.6682" calcext:value-type="float">
            <text:p>5,6682</text:p>
          </table:table-cell>
          <table:table-cell office:value-type="float" office:value="6.7909" calcext:value-type="float">
            <text:p>6,7909</text:p>
          </table:table-cell>
          <table:table-cell office:value-type="float" office:value="6.4867" calcext:value-type="float">
            <text:p>6,4867</text:p>
          </table:table-cell>
          <table:table-cell office:value-type="float" office:value="5.8025" calcext:value-type="float">
            <text:p>5,8025</text:p>
          </table:table-cell>
          <table:table-cell office:value-type="float" office:value="13.861" calcext:value-type="float">
            <text:p>13,861</text:p>
          </table:table-cell>
          <table:table-cell office:value-type="float" office:value="13.666" calcext:value-type="float">
            <text:p>13,666</text:p>
          </table:table-cell>
          <table:table-cell office:value-type="float" office:value="12.911" calcext:value-type="float">
            <text:p>12,911</text:p>
          </table:table-cell>
          <table:table-cell office:value-type="float" office:value="9.1295" calcext:value-type="float">
            <text:p>9,1295</text:p>
          </table:table-cell>
          <table:table-cell office:value-type="float" office:value="5.9717" calcext:value-type="float">
            <text:p>5,9717</text:p>
          </table:table-cell>
          <table:table-cell office:value-type="float" office:value="5.3953" calcext:value-type="float">
            <text:p>5,3953</text:p>
          </table:table-cell>
          <table:table-cell office:value-type="float" office:value="10.01" calcext:value-type="float">
            <text:p>10,01</text:p>
          </table:table-cell>
          <table:table-cell office:value-type="float" office:value="12.708" calcext:value-type="float">
            <text:p>12,708</text:p>
          </table:table-cell>
          <table:table-cell office:value-type="float" office:value="13.282" calcext:value-type="float">
            <text:p>13,282</text:p>
          </table:table-cell>
          <table:table-cell office:value-type="float" office:value="15.749" calcext:value-type="float">
            <text:p>15,749</text:p>
          </table:table-cell>
          <table:table-cell office:value-type="float" office:value="30.096" calcext:value-type="float">
            <text:p>30,096</text:p>
          </table:table-cell>
          <table:table-cell office:value-type="float" office:value="38.55" calcext:value-type="float">
            <text:p>38,55</text:p>
          </table:table-cell>
          <table:table-cell table:number-columns-repeated="21"/>
        </table:table-row>
        <table:table-row table:style-name="ro1">
          <table:table-cell table:style-name="ce3" office:value-type="string" calcext:value-type="string">
            <text:p>Atlas</text:p>
          </table:table-cell>
          <table:table-cell table:style-name="ce67"/>
          <table:table-cell office:value-type="float" office:value="7.9655" calcext:value-type="float">
            <text:p>7,9655</text:p>
          </table:table-cell>
          <table:table-cell office:value-type="float" office:value="13.729" calcext:value-type="float">
            <text:p>13,729</text:p>
          </table:table-cell>
          <table:table-cell office:value-type="float" office:value="13.982" calcext:value-type="float">
            <text:p>13,982</text:p>
          </table:table-cell>
          <table:table-cell office:value-type="float" office:value="13.674" calcext:value-type="float">
            <text:p>13,674</text:p>
          </table:table-cell>
          <table:table-cell office:value-type="float" office:value="13.828" calcext:value-type="float">
            <text:p>13,828</text:p>
          </table:table-cell>
          <table:table-cell office:value-type="float" office:value="11.924" calcext:value-type="float">
            <text:p>11,924</text:p>
          </table:table-cell>
          <table:table-cell office:value-type="float" office:value="13.826" calcext:value-type="float">
            <text:p>13,826</text:p>
          </table:table-cell>
          <table:table-cell office:value-type="float" office:value="13.252" calcext:value-type="float">
            <text:p>13,252</text:p>
          </table:table-cell>
          <table:table-cell office:value-type="float" office:value="13.769" calcext:value-type="float">
            <text:p>13,769</text:p>
          </table:table-cell>
          <table:table-cell office:value-type="float" office:value="13.655" calcext:value-type="float">
            <text:p>13,655</text:p>
          </table:table-cell>
          <table:table-cell office:value-type="float" office:value="11.99" calcext:value-type="float">
            <text:p>11,99</text:p>
          </table:table-cell>
          <table:table-cell office:value-type="float" office:value="13.668" calcext:value-type="float">
            <text:p>13,668</text:p>
          </table:table-cell>
          <table:table-cell office:value-type="float" office:value="13.692" calcext:value-type="float">
            <text:p>13,692</text:p>
          </table:table-cell>
          <table:table-cell office:value-type="float" office:value="14.505" calcext:value-type="float">
            <text:p>14,505</text:p>
          </table:table-cell>
          <table:table-cell office:value-type="float" office:value="14.542" calcext:value-type="float">
            <text:p>14,542</text:p>
          </table:table-cell>
          <table:table-cell office:value-type="float" office:value="2.3737" calcext:value-type="float">
            <text:p>2,3737</text:p>
          </table:table-cell>
          <table:table-cell office:value-type="float" office:value="3.6898" calcext:value-type="float">
            <text:p>3,6898</text:p>
          </table:table-cell>
          <table:table-cell office:value-type="float" office:value="4.4794" calcext:value-type="float">
            <text:p>4,4794</text:p>
          </table:table-cell>
          <table:table-cell office:value-type="float" office:value="4.8088" calcext:value-type="float">
            <text:p>4,8088</text:p>
          </table:table-cell>
          <table:table-cell office:value-type="float" office:value="5.1302" calcext:value-type="float">
            <text:p>5,1302</text:p>
          </table:table-cell>
          <table:table-cell office:value-type="float" office:value="4.7562" calcext:value-type="float">
            <text:p>4,7562</text:p>
          </table:table-cell>
          <table:table-cell office:value-type="float" office:value="4.3613" calcext:value-type="float">
            <text:p>4,3613</text:p>
          </table:table-cell>
          <table:table-cell office:value-type="float" office:value="4.4072" calcext:value-type="float">
            <text:p>4,4072</text:p>
          </table:table-cell>
          <table:table-cell office:value-type="float" office:value="5.09" calcext:value-type="float">
            <text:p>5,09</text:p>
          </table:table-cell>
          <table:table-cell office:value-type="float" office:value="5.1093" calcext:value-type="float">
            <text:p>5,1093</text:p>
          </table:table-cell>
          <table:table-cell office:value-type="float" office:value="4.3646" calcext:value-type="float">
            <text:p>4,3646</text:p>
          </table:table-cell>
          <table:table-cell office:value-type="float" office:value="4.6139" calcext:value-type="float">
            <text:p>4,6139</text:p>
          </table:table-cell>
          <table:table-cell office:value-type="float" office:value="4.6387" calcext:value-type="float">
            <text:p>4,6387</text:p>
          </table:table-cell>
          <table:table-cell office:value-type="float" office:value="4.3462" calcext:value-type="float">
            <text:p>4,3462</text:p>
          </table:table-cell>
          <table:table-cell office:value-type="float" office:value="4.4167" calcext:value-type="float">
            <text:p>4,4167</text:p>
          </table:table-cell>
          <table:table-cell office:value-type="float" office:value="4.2595" calcext:value-type="float">
            <text:p>4,2595</text:p>
          </table:table-cell>
          <table:table-cell office:value-type="float" office:value="3.9857" calcext:value-type="float">
            <text:p>3,9857</text:p>
          </table:table-cell>
          <table:table-cell office:value-type="float" office:value="3.6417" calcext:value-type="float">
            <text:p>3,6417</text:p>
          </table:table-cell>
          <table:table-cell office:value-type="float" office:value="3.3797" calcext:value-type="float">
            <text:p>3,3797</text:p>
          </table:table-cell>
          <table:table-cell office:value-type="float" office:value="2.7495" calcext:value-type="float">
            <text:p>2,7495</text:p>
          </table:table-cell>
          <table:table-cell office:value-type="float" office:value="4.6658" calcext:value-type="float">
            <text:p>4,6658</text:p>
          </table:table-cell>
          <table:table-cell office:value-type="float" office:value="5.5835" calcext:value-type="float">
            <text:p>5,5835</text:p>
          </table:table-cell>
          <table:table-cell office:value-type="float" office:value="5.9885" calcext:value-type="float">
            <text:p>5,9885</text:p>
          </table:table-cell>
          <table:table-cell office:value-type="float" office:value="8.2421" calcext:value-type="float">
            <text:p>8,2421</text:p>
          </table:table-cell>
          <table:table-cell office:value-type="float" office:value="8.4665" calcext:value-type="float">
            <text:p>8,4665</text:p>
          </table:table-cell>
          <table:table-cell office:value-type="float" office:value="9.4699" calcext:value-type="float">
            <text:p>9,4699</text:p>
          </table:table-cell>
          <table:table-cell table:number-columns-repeated="21"/>
        </table:table-row>
        <table:table-row table:style-name="ro1">
          <table:table-cell table:style-name="ce67" table:number-columns-repeated="2"/>
          <table:table-cell table:number-columns-repeated="62"/>
        </table:table-row>
        <table:table-row table:style-name="ro1">
          <table:table-cell table:style-name="ce68" office:value-type="string" calcext:value-type="string">
            <text:p>max</text:p>
          </table:table-cell>
          <table:table-cell table:style-name="ce68"/>
          <table:table-cell table:style-name="ce76" table:formula="of:=MAX([.C3:.C6])" office:value-type="float" office:value="46.594" calcext:value-type="float">
            <text:p>46,594</text:p>
          </table:table-cell>
          <table:table-cell table:style-name="ce77" table:formula="of:=MAX([.D3:.D6])" office:value-type="float" office:value="111.29" calcext:value-type="float">
            <text:p>111,29</text:p>
          </table:table-cell>
          <table:table-cell table:style-name="ce77" table:formula="of:=MAX([.E3:.E6])" office:value-type="float" office:value="123.09" calcext:value-type="float">
            <text:p>123,09</text:p>
          </table:table-cell>
          <table:table-cell table:style-name="ce77" table:formula="of:=MAX([.F3:.F6])" office:value-type="float" office:value="127.19" calcext:value-type="float">
            <text:p>127,19</text:p>
          </table:table-cell>
          <table:table-cell table:style-name="ce78" table:formula="of:=MAX([.G3:.G6])" office:value-type="float" office:value="123.36" calcext:value-type="float">
            <text:p>123,36</text:p>
          </table:table-cell>
          <table:table-cell table:style-name="ce79" table:formula="of:=MAX([.H3:.H6])" office:value-type="float" office:value="81.781" calcext:value-type="float">
            <text:p>81,781</text:p>
          </table:table-cell>
          <table:table-cell table:style-name="ce77" table:formula="of:=MAX([.I3:.I6])" office:value-type="float" office:value="95.766" calcext:value-type="float">
            <text:p>95,766</text:p>
          </table:table-cell>
          <table:table-cell table:style-name="ce77" table:formula="of:=MAX([.J3:.J6])" office:value-type="float" office:value="13.252" calcext:value-type="float">
            <text:p>13,252</text:p>
          </table:table-cell>
          <table:table-cell table:style-name="ce77" table:formula="of:=MAX([.K3:.K6])" office:value-type="float" office:value="32.285" calcext:value-type="float">
            <text:p>32,285</text:p>
          </table:table-cell>
          <table:table-cell table:style-name="ce78" table:formula="of:=MAX([.L3:.L6])" office:value-type="float" office:value="35.863" calcext:value-type="float">
            <text:p>35,863</text:p>
          </table:table-cell>
          <table:table-cell table:style-name="ce79" table:formula="of:=MAX([.M3:.M6])" office:value-type="float" office:value="91.701" calcext:value-type="float">
            <text:p>91,701</text:p>
          </table:table-cell>
          <table:table-cell table:style-name="ce77" table:formula="of:=MAX([.N3:.N6])" office:value-type="float" office:value="18.367" calcext:value-type="float">
            <text:p>18,367</text:p>
          </table:table-cell>
          <table:table-cell table:style-name="ce77" table:formula="of:=MAX([.O3:.O6])" office:value-type="float" office:value="90.249" calcext:value-type="float">
            <text:p>90,249</text:p>
          </table:table-cell>
          <table:table-cell table:style-name="ce77" table:formula="of:=MAX([.P3:.P6])" office:value-type="float" office:value="70.715" calcext:value-type="float">
            <text:p>70,715</text:p>
          </table:table-cell>
          <table:table-cell table:style-name="ce78" table:formula="of:=MAX([.Q3:.Q6])" office:value-type="float" office:value="65.341" calcext:value-type="float">
            <text:p>65,341</text:p>
          </table:table-cell>
          <table:table-cell table:style-name="ce79" table:formula="of:=MAX([.R3:.R6])" office:value-type="float" office:value="4.0991" calcext:value-type="float">
            <text:p>4,0991</text:p>
          </table:table-cell>
          <table:table-cell table:style-name="ce77" table:formula="of:=MAX([.S3:.S6])" office:value-type="float" office:value="7.6143" calcext:value-type="float">
            <text:p>7,6143</text:p>
          </table:table-cell>
          <table:table-cell table:style-name="ce77" table:formula="of:=MAX([.T3:.T6])" office:value-type="float" office:value="11.832" calcext:value-type="float">
            <text:p>11,832</text:p>
          </table:table-cell>
          <table:table-cell table:style-name="ce77" table:formula="of:=MAX([.U3:.U6])" office:value-type="float" office:value="15.237" calcext:value-type="float">
            <text:p>15,237</text:p>
          </table:table-cell>
          <table:table-cell table:style-name="ce77" table:formula="of:=MAX([.V3:.V6])" office:value-type="float" office:value="16.577" calcext:value-type="float">
            <text:p>16,577</text:p>
          </table:table-cell>
          <table:table-cell table:style-name="ce77" table:formula="of:=MAX([.W3:.W6])" office:value-type="float" office:value="14.965" calcext:value-type="float">
            <text:p>14,965</text:p>
          </table:table-cell>
          <table:table-cell table:style-name="ce77" table:formula="of:=MAX([.X3:.X6])" office:value-type="float" office:value="13.67" calcext:value-type="float">
            <text:p>13,67</text:p>
          </table:table-cell>
          <table:table-cell table:style-name="ce77" table:formula="of:=MAX([.Y3:.Y6])" office:value-type="float" office:value="13.895" calcext:value-type="float">
            <text:p>13,895</text:p>
          </table:table-cell>
          <table:table-cell table:style-name="ce77" table:formula="of:=MAX([.Z3:.Z6])" office:value-type="float" office:value="13.266" calcext:value-type="float">
            <text:p>13,266</text:p>
          </table:table-cell>
          <table:table-cell table:style-name="ce78" table:formula="of:=MAX([.AA3:.AA6])" office:value-type="float" office:value="12.655" calcext:value-type="float">
            <text:p>12,655</text:p>
          </table:table-cell>
          <table:table-cell table:style-name="ce79" table:formula="of:=MAX([.AB3:.AB6])" office:value-type="float" office:value="6.2455" calcext:value-type="float">
            <text:p>6,2455</text:p>
          </table:table-cell>
          <table:table-cell table:style-name="ce77" table:formula="of:=MAX([.AC3:.AC6])" office:value-type="float" office:value="6.8368" calcext:value-type="float">
            <text:p>6,8368</text:p>
          </table:table-cell>
          <table:table-cell table:style-name="ce77" table:formula="of:=MAX([.AD3:.AD6])" office:value-type="float" office:value="6.5298" calcext:value-type="float">
            <text:p>6,5298</text:p>
          </table:table-cell>
          <table:table-cell table:style-name="ce77" table:formula="of:=MAX([.AE3:.AE6])" office:value-type="float" office:value="5.8508" calcext:value-type="float">
            <text:p>5,8508</text:p>
          </table:table-cell>
          <table:table-cell table:style-name="ce77" table:formula="of:=MAX([.AF3:.AF6])" office:value-type="float" office:value="16.376" calcext:value-type="float">
            <text:p>16,376</text:p>
          </table:table-cell>
          <table:table-cell table:style-name="ce77" table:formula="of:=MAX([.AG3:.AG6])" office:value-type="float" office:value="18.967" calcext:value-type="float">
            <text:p>18,967</text:p>
          </table:table-cell>
          <table:table-cell table:style-name="ce77" table:formula="of:=MAX([.AH3:.AH6])" office:value-type="float" office:value="18.634" calcext:value-type="float">
            <text:p>18,634</text:p>
          </table:table-cell>
          <table:table-cell table:style-name="ce77" table:formula="of:=MAX([.AI3:.AI6])" office:value-type="float" office:value="11.345" calcext:value-type="float">
            <text:p>11,345</text:p>
          </table:table-cell>
          <table:table-cell table:style-name="ce77" table:formula="of:=MAX([.AJ3:.AJ6])" office:value-type="float" office:value="5.9717" calcext:value-type="float">
            <text:p>5,9717</text:p>
          </table:table-cell>
          <table:table-cell table:style-name="ce78" table:formula="of:=MAX([.AK3:.AK6])" office:value-type="float" office:value="6.7155" calcext:value-type="float">
            <text:p>6,7155</text:p>
          </table:table-cell>
          <table:table-cell table:style-name="ce79" table:formula="of:=MAX([.AL3:.AL6])" office:value-type="float" office:value="15.447" calcext:value-type="float">
            <text:p>15,447</text:p>
          </table:table-cell>
          <table:table-cell table:style-name="ce77" table:formula="of:=MAX([.AM3:.AM6])" office:value-type="float" office:value="19.956" calcext:value-type="float">
            <text:p>19,956</text:p>
          </table:table-cell>
          <table:table-cell table:style-name="ce77" table:formula="of:=MAX([.AN3:.AN6])" office:value-type="float" office:value="20.465" calcext:value-type="float">
            <text:p>20,465</text:p>
          </table:table-cell>
          <table:table-cell table:style-name="ce77" table:formula="of:=MAX([.AO3:.AO6])" office:value-type="float" office:value="24.597" calcext:value-type="float">
            <text:p>24,597</text:p>
          </table:table-cell>
          <table:table-cell table:style-name="ce77" table:formula="of:=MAX([.AP3:.AP6])" office:value-type="float" office:value="39.429" calcext:value-type="float">
            <text:p>39,429</text:p>
          </table:table-cell>
          <table:table-cell table:style-name="ce78" table:formula="of:=MAX([.AQ3:.AQ6])" office:value-type="float" office:value="50.249" calcext:value-type="float">
            <text:p>50,249</text:p>
          </table:table-cell>
          <table:table-cell table:number-columns-repeated="21"/>
        </table:table-row>
        <table:table-row table:style-name="ro1">
          <table:table-cell table:style-name="ce68" table:number-columns-repeated="2"/>
          <table:table-cell table:style-name="ce76"/>
          <table:table-cell table:style-name="ce77" table:number-columns-repeated="3"/>
          <table:table-cell table:style-name="ce78"/>
          <table:table-cell table:style-name="ce79"/>
          <table:table-cell table:style-name="ce77" table:number-columns-repeated="3"/>
          <table:table-cell table:style-name="ce78"/>
          <table:table-cell table:style-name="ce79"/>
          <table:table-cell table:style-name="ce77" table:number-columns-repeated="3"/>
          <table:table-cell table:style-name="ce78"/>
          <table:table-cell table:style-name="ce79"/>
          <table:table-cell table:style-name="ce77" table:number-columns-repeated="8"/>
          <table:table-cell table:style-name="ce78"/>
          <table:table-cell table:style-name="ce79"/>
          <table:table-cell table:style-name="ce77" table:number-columns-repeated="8"/>
          <table:table-cell table:style-name="ce78"/>
          <table:table-cell table:style-name="ce79"/>
          <table:table-cell table:style-name="ce77" table:number-columns-repeated="4"/>
          <table:table-cell table:style-name="ce78"/>
          <table:table-cell table:number-columns-repeated="21"/>
        </table:table-row>
        <table:table-row table:style-name="ro1">
          <table:table-cell table:style-name="ce6" office:value-type="string" calcext:value-type="string">
            <text:p>OpenBlas+OMP (opt)</text:p>
          </table:table-cell>
          <table:table-cell table:style-name="ce14" table:formula="of:=SQRT(SUM([.C10:.AQ10]))" office:value-type="float" office:value="49.000386121846" calcext:value-type="float">
            <text:p>49,000386121846</text:p>
          </table:table-cell>
          <table:table-cell table:formula="of:=([.C3]-[.C$8])^2" office:value-type="float" office:value="0" calcext:value-type="float">
            <text:p>0</text:p>
          </table:table-cell>
          <table:table-cell table:style-name="ce62" table:formula="of:=([.D3]-[.D$8])^2" office:value-type="float" office:value="0" calcext:value-type="float">
            <text:p>0</text:p>
          </table:table-cell>
          <table:table-cell table:style-name="ce62" table:formula="of:=([.E3]-[.E$8])^2" office:value-type="float" office:value="0" calcext:value-type="float">
            <text:p>0</text:p>
          </table:table-cell>
          <table:table-cell table:style-name="ce62" table:formula="of:=([.F3]-[.F$8])^2" office:value-type="float" office:value="0" calcext:value-type="float">
            <text:p>0</text:p>
          </table:table-cell>
          <table:table-cell table:formula="of:=([.G3]-[.G$8])^2" office:value-type="float" office:value="61.6224999999999" calcext:value-type="float">
            <text:p>61,6224999999999</text:p>
          </table:table-cell>
          <table:table-cell table:style-name="ce62" table:formula="of:=([.H3]-[.H$8])^2" office:value-type="float" office:value="396.925929" calcext:value-type="float">
            <text:p>396,925929</text:p>
          </table:table-cell>
          <table:table-cell table:style-name="ce62" table:formula="of:=([.I3]-[.I$8])^2" office:value-type="float" office:value="1833.124225" calcext:value-type="float">
            <text:p>1833,124225</text:p>
          </table:table-cell>
          <table:table-cell table:style-name="ce62" table:formula="of:=([.J3]-[.J$8])^2" office:value-type="float" office:value="9.12040000000001" calcext:value-type="float">
            <text:p>9,12040000000001</text:p>
          </table:table-cell>
          <table:table-cell table:style-name="ce62" table:formula="of:=([.K3]-[.K$8])^2" office:value-type="float" office:value="0" calcext:value-type="float">
            <text:p>0</text:p>
          </table:table-cell>
          <table:table-cell table:formula="of:=([.L3]-[.L$8])^2" office:value-type="float" office:value="5.32224900000001" calcext:value-type="float">
            <text:p>5,32224900000001</text:p>
          </table:table-cell>
          <table:table-cell table:style-name="ce62" table:formula="of:=([.M3]-[.M$8])^2" office:value-type="float" office:value="0" calcext:value-type="float">
            <text:p>0</text:p>
          </table:table-cell>
          <table:table-cell table:style-name="ce62" table:formula="of:=([.N3]-[.N$8])^2" office:value-type="float" office:value="0" calcext:value-type="float">
            <text:p>0</text:p>
          </table:table-cell>
          <table:table-cell table:style-name="ce62" table:formula="of:=([.O3]-[.O$8])^2" office:value-type="float" office:value="0" calcext:value-type="float">
            <text:p>0</text:p>
          </table:table-cell>
          <table:table-cell table:style-name="ce62" table:formula="of:=([.P3]-[.P$8])^2" office:value-type="float" office:value="0" calcext:value-type="float">
            <text:p>0</text:p>
          </table:table-cell>
          <table:table-cell table:formula="of:=([.Q3]-[.Q$8])^2" office:value-type="float" office:value="85.4885159999999" calcext:value-type="float">
            <text:p>85,4885159999999</text:p>
          </table:table-cell>
          <table:table-cell table:style-name="ce62" table:formula="of:=([.R3]-[.R$8])^2" office:value-type="float" office:value="0" calcext:value-type="float">
            <text:p>0</text:p>
          </table:table-cell>
          <table:table-cell table:style-name="ce62" table:formula="of:=([.S3]-[.S$8])^2" office:value-type="float" office:value="0" calcext:value-type="float">
            <text:p>0</text:p>
          </table:table-cell>
          <table:table-cell table:style-name="ce62" table:formula="of:=([.T3]-[.T$8])^2" office:value-type="float" office:value="0" calcext:value-type="float">
            <text:p>0</text:p>
          </table:table-cell>
          <table:table-cell table:style-name="ce62" table:formula="of:=([.U3]-[.U$8])^2" office:value-type="float" office:value="0" calcext:value-type="float">
            <text:p>0</text:p>
          </table:table-cell>
          <table:table-cell table:style-name="ce62" table:formula="of:=([.V3]-[.V$8])^2" office:value-type="float" office:value="0" calcext:value-type="float">
            <text:p>0</text:p>
          </table:table-cell>
          <table:table-cell table:style-name="ce62" table:formula="of:=([.W3]-[.W$8])^2" office:value-type="float" office:value="0" calcext:value-type="float">
            <text:p>0</text:p>
          </table:table-cell>
          <table:table-cell table:style-name="ce62" table:formula="of:=([.X3]-[.X$8])^2" office:value-type="float" office:value="0.0640090000000001" calcext:value-type="float">
            <text:p>0,064009</text:p>
          </table:table-cell>
          <table:table-cell table:style-name="ce62" table:formula="of:=([.Y3]-[.Y$8])^2" office:value-type="float" office:value="0" calcext:value-type="float">
            <text:p>0</text:p>
          </table:table-cell>
          <table:table-cell table:style-name="ce62" table:formula="of:=([.Z3]-[.Z$8])^2" office:value-type="float" office:value="0.000528999999999986" calcext:value-type="float">
            <text:p>0,000529</text:p>
          </table:table-cell>
          <table:table-cell table:formula="of:=([.AA3]-[.AA$8])^2" office:value-type="float" office:value="0" calcext:value-type="float">
            <text:p>0</text:p>
          </table:table-cell>
          <table:table-cell table:style-name="ce62" table:formula="of:=([.AB3]-[.AB$8])^2" office:value-type="float" office:value="0" calcext:value-type="float">
            <text:p>0</text:p>
          </table:table-cell>
          <table:table-cell table:style-name="ce62" table:formula="of:=([.AC3]-[.AC$8])^2" office:value-type="float" office:value="0" calcext:value-type="float">
            <text:p>0</text:p>
          </table:table-cell>
          <table:table-cell table:style-name="ce62" table:formula="of:=([.AD3]-[.AD$8])^2" office:value-type="float" office:value="0" calcext:value-type="float">
            <text:p>0</text:p>
          </table:table-cell>
          <table:table-cell table:style-name="ce62" table:formula="of:=([.AE3]-[.AE$8])^2" office:value-type="float" office:value="0" calcext:value-type="float">
            <text:p>0</text:p>
          </table:table-cell>
          <table:table-cell table:style-name="ce62" table:formula="of:=([.AF3]-[.AF$8])^2" office:value-type="float" office:value="0.00202500000000015" calcext:value-type="float">
            <text:p>0,002025</text:p>
          </table:table-cell>
          <table:table-cell table:style-name="ce62" table:formula="of:=([.AG3]-[.AG$8])^2" office:value-type="float" office:value="0.0161289999999997" calcext:value-type="float">
            <text:p>0,016129</text:p>
          </table:table-cell>
          <table:table-cell table:style-name="ce62" table:formula="of:=([.AH3]-[.AH$8])^2" office:value-type="float" office:value="0" calcext:value-type="float">
            <text:p>0</text:p>
          </table:table-cell>
          <table:table-cell table:style-name="ce62" table:formula="of:=([.AI3]-[.AI$8])^2" office:value-type="float" office:value="0" calcext:value-type="float">
            <text:p>0</text:p>
          </table:table-cell>
          <table:table-cell table:style-name="ce62" table:formula="of:=([.AJ3]-[.AJ$8])^2" office:value-type="float" office:value="0.0305200900000002" calcext:value-type="float">
            <text:p>0,03052009</text:p>
          </table:table-cell>
          <table:table-cell table:formula="of:=([.AK3]-[.AK$8])^2" office:value-type="float" office:value="0" calcext:value-type="float">
            <text:p>0</text:p>
          </table:table-cell>
          <table:table-cell table:style-name="ce62" table:formula="of:=([.AL3]-[.AL$8])^2" office:value-type="float" office:value="0" calcext:value-type="float">
            <text:p>0</text:p>
          </table:table-cell>
          <table:table-cell table:style-name="ce62" table:formula="of:=([.AM3]-[.AM$8])^2" office:value-type="float" office:value="0" calcext:value-type="float">
            <text:p>0</text:p>
          </table:table-cell>
          <table:table-cell table:style-name="ce62" table:formula="of:=([.AN3]-[.AN$8])^2" office:value-type="float" office:value="0" calcext:value-type="float">
            <text:p>0</text:p>
          </table:table-cell>
          <table:table-cell table:style-name="ce62" table:formula="of:=([.AO3]-[.AO$8])^2" office:value-type="float" office:value="9.32080900000001" calcext:value-type="float">
            <text:p>9,32080900000001</text:p>
          </table:table-cell>
          <table:table-cell table:style-name="ce62" table:formula="of:=([.AP3]-[.AP$8])^2" office:value-type="float" office:value="0" calcext:value-type="float">
            <text:p>0</text:p>
          </table:table-cell>
          <table:table-cell table:formula="of:=([.AQ3]-[.AQ$8])^2" office:value-type="float" office:value="0" calcext:value-type="float">
            <text:p>0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OpenBlas+pt</text:p>
          </table:table-cell>
          <table:table-cell table:style-name="ce14" table:formula="of:=SQRT(SUM([.C11:.AQ11]))" office:value-type="float" office:value="137.869413207317" calcext:value-type="float">
            <text:p>137,869413207317</text:p>
          </table:table-cell>
          <table:table-cell table:formula="of:=([.C4]-[.C$8])^2" office:value-type="float" office:value="1274.275809" calcext:value-type="float">
            <text:p>1274,275809</text:p>
          </table:table-cell>
          <table:table-cell table:style-name="ce62" table:formula="of:=([.D4]-[.D$8])^2" office:value-type="float" office:value="4.04010000000002" calcext:value-type="float">
            <text:p>4,04010000000002</text:p>
          </table:table-cell>
          <table:table-cell table:style-name="ce62" table:formula="of:=([.E4]-[.E$8])^2" office:value-type="float" office:value="48.3025" calcext:value-type="float">
            <text:p>48,3025</text:p>
          </table:table-cell>
          <table:table-cell table:style-name="ce62" table:formula="of:=([.F4]-[.F$8])^2" office:value-type="float" office:value="11995.068484" calcext:value-type="float">
            <text:p>11995,068484</text:p>
          </table:table-cell>
          <table:table-cell table:formula="of:=([.G4]-[.G$8])^2" office:value-type="float" office:value="0" calcext:value-type="float">
            <text:p>0</text:p>
          </table:table-cell>
          <table:table-cell table:style-name="ce62" table:formula="of:=([.H4]-[.H$8])^2" office:value-type="float" office:value="0" calcext:value-type="float">
            <text:p>0</text:p>
          </table:table-cell>
          <table:table-cell table:style-name="ce62" table:formula="of:=([.I4]-[.I$8])^2" office:value-type="float" office:value="0" calcext:value-type="float">
            <text:p>0</text:p>
          </table:table-cell>
          <table:table-cell table:style-name="ce62" table:formula="of:=([.J4]-[.J$8])^2" office:value-type="float" office:value="0.313600000000001" calcext:value-type="float">
            <text:p>0,313600000000001</text:p>
          </table:table-cell>
          <table:table-cell table:style-name="ce62" table:formula="of:=([.K4]-[.K$8])^2" office:value-type="float" office:value="78.6059559999999" calcext:value-type="float">
            <text:p>78,6059559999999</text:p>
          </table:table-cell>
          <table:table-cell table:formula="of:=([.L4]-[.L$8])^2" office:value-type="float" office:value="5.92922500000001" calcext:value-type="float">
            <text:p>5,92922500000001</text:p>
          </table:table-cell>
          <table:table-cell table:style-name="ce62" table:formula="of:=([.M4]-[.M$8])^2" office:value-type="float" office:value="53.465344" calcext:value-type="float">
            <text:p>53,465344</text:p>
          </table:table-cell>
          <table:table-cell table:style-name="ce62" table:formula="of:=([.N4]-[.N$8])^2" office:value-type="float" office:value="60.031504" calcext:value-type="float">
            <text:p>60,031504</text:p>
          </table:table-cell>
          <table:table-cell table:style-name="ce62" table:formula="of:=([.O4]-[.O$8])^2" office:value-type="float" office:value="3791.973241" calcext:value-type="float">
            <text:p>3791,973241</text:p>
          </table:table-cell>
          <table:table-cell table:style-name="ce62" table:formula="of:=([.P4]-[.P$8])^2" office:value-type="float" office:value="1028.613184" calcext:value-type="float">
            <text:p>1028,613184</text:p>
          </table:table-cell>
          <table:table-cell table:formula="of:=([.Q4]-[.Q$8])^2" office:value-type="float" office:value="166.126321" calcext:value-type="float">
            <text:p>166,126321</text:p>
          </table:table-cell>
          <table:table-cell table:style-name="ce62" table:formula="of:=([.R4]-[.R$8])^2" office:value-type="float" office:value="0.70963776" calcext:value-type="float">
            <text:p>0,70963776</text:p>
          </table:table-cell>
          <table:table-cell table:style-name="ce62" table:formula="of:=([.S4]-[.S$8])^2" office:value-type="float" office:value="3.530641" calcext:value-type="float">
            <text:p>3,530641</text:p>
          </table:table-cell>
          <table:table-cell table:style-name="ce62" table:formula="of:=([.T4]-[.T$8])^2" office:value-type="float" office:value="9.74938176" calcext:value-type="float">
            <text:p>9,74938176</text:p>
          </table:table-cell>
          <table:table-cell table:style-name="ce62" table:formula="of:=([.U4]-[.U$8])^2" office:value-type="float" office:value="13.388281" calcext:value-type="float">
            <text:p>13,388281</text:p>
          </table:table-cell>
          <table:table-cell table:style-name="ce62" table:formula="of:=([.V4]-[.V$8])^2" office:value-type="float" office:value="11.675889" calcext:value-type="float">
            <text:p>11,675889</text:p>
          </table:table-cell>
          <table:table-cell table:style-name="ce62" table:formula="of:=([.W4]-[.W$8])^2" office:value-type="float" office:value="0.763876000000001" calcext:value-type="float">
            <text:p>0,763876000000001</text:p>
          </table:table-cell>
          <table:table-cell table:style-name="ce62" table:formula="of:=([.X4]-[.X$8])^2" office:value-type="float" office:value="0.624099999999999" calcext:value-type="float">
            <text:p>0,624099999999999</text:p>
          </table:table-cell>
          <table:table-cell table:style-name="ce62" table:formula="of:=([.Y4]-[.Y$8])^2" office:value-type="float" office:value="0.128163999999999" calcext:value-type="float">
            <text:p>0,128163999999999</text:p>
          </table:table-cell>
          <table:table-cell table:style-name="ce62" table:formula="of:=([.Z4]-[.Z$8])^2" office:value-type="float" office:value="0.147456" calcext:value-type="float">
            <text:p>0,147456</text:p>
          </table:table-cell>
          <table:table-cell table:formula="of:=([.AA4]-[.AA$8])^2" office:value-type="float" office:value="0.139129" calcext:value-type="float">
            <text:p>0,139129</text:p>
          </table:table-cell>
          <table:table-cell table:style-name="ce62" table:formula="of:=([.AB4]-[.AB$8])^2" office:value-type="float" office:value="1.63635264" calcext:value-type="float">
            <text:p>1,63635264</text:p>
          </table:table-cell>
          <table:table-cell table:style-name="ce62" table:formula="of:=([.AC4]-[.AC$8])^2" office:value-type="float" office:value="1.71767236" calcext:value-type="float">
            <text:p>1,71767236</text:p>
          </table:table-cell>
          <table:table-cell table:style-name="ce62" table:formula="of:=([.AD4]-[.AD$8])^2" office:value-type="float" office:value="0.46076944" calcext:value-type="float">
            <text:p>0,46076944</text:p>
          </table:table-cell>
          <table:table-cell table:style-name="ce62" table:formula="of:=([.AE4]-[.AE$8])^2" office:value-type="float" office:value="0.16769025" calcext:value-type="float">
            <text:p>0,16769025</text:p>
          </table:table-cell>
          <table:table-cell table:style-name="ce62" table:formula="of:=([.AF4]-[.AF$8])^2" office:value-type="float" office:value="0" calcext:value-type="float">
            <text:p>0</text:p>
          </table:table-cell>
          <table:table-cell table:style-name="ce62" table:formula="of:=([.AG4]-[.AG$8])^2" office:value-type="float" office:value="0" calcext:value-type="float">
            <text:p>0</text:p>
          </table:table-cell>
          <table:table-cell table:style-name="ce62" table:formula="of:=([.AH4]-[.AH$8])^2" office:value-type="float" office:value="5.779216" calcext:value-type="float">
            <text:p>5,779216</text:p>
          </table:table-cell>
          <table:table-cell table:style-name="ce62" table:formula="of:=([.AI4]-[.AI$8])^2" office:value-type="float" office:value="1.263376" calcext:value-type="float">
            <text:p>1,263376</text:p>
          </table:table-cell>
          <table:table-cell table:style-name="ce62" table:formula="of:=([.AJ4]-[.AJ$8])^2" office:value-type="float" office:value="0.24088464" calcext:value-type="float">
            <text:p>0,24088464</text:p>
          </table:table-cell>
          <table:table-cell table:formula="of:=([.AK4]-[.AK$8])^2" office:value-type="float" office:value="1.00641024" calcext:value-type="float">
            <text:p>1,00641024</text:p>
          </table:table-cell>
          <table:table-cell table:style-name="ce62" table:formula="of:=([.AL4]-[.AL$8])^2" office:value-type="float" office:value="44.15868304" calcext:value-type="float">
            <text:p>44,15868304</text:p>
          </table:table-cell>
          <table:table-cell table:style-name="ce62" table:formula="of:=([.AM4]-[.AM$8])^2" office:value-type="float" office:value="72.063121" calcext:value-type="float">
            <text:p>72,063121</text:p>
          </table:table-cell>
          <table:table-cell table:style-name="ce62" table:formula="of:=([.AN4]-[.AN$8])^2" office:value-type="float" office:value="8.07128100000001" calcext:value-type="float">
            <text:p>8,07128100000001</text:p>
          </table:table-cell>
          <table:table-cell table:style-name="ce62" table:formula="of:=([.AO4]-[.AO$8])^2" office:value-type="float" office:value="0" calcext:value-type="float">
            <text:p>0</text:p>
          </table:table-cell>
          <table:table-cell table:style-name="ce62" table:formula="of:=([.AP4]-[.AP$8])^2" office:value-type="float" office:value="52.3162890000001" calcext:value-type="float">
            <text:p>52,3162890000001</text:p>
          </table:table-cell>
          <table:table-cell table:formula="of:=([.AQ4]-[.AQ$8])^2" office:value-type="float" office:value="271.491529" calcext:value-type="float">
            <text:p>271,491529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OpenBlas+pt (opt)</text:p>
          </table:table-cell>
          <table:table-cell table:style-name="ce14" table:formula="of:=SQRT(SUM([.C12:.AQ12]))" office:value-type="float" office:value="128.018615296839" calcext:value-type="float">
            <text:p>128,018615296839</text:p>
          </table:table-cell>
          <table:table-cell table:formula="of:=([.C5]-[.C$8])^2" office:value-type="float" office:value="1156.204009" calcext:value-type="float">
            <text:p>1156,204009</text:p>
          </table:table-cell>
          <table:table-cell table:style-name="ce62" table:formula="of:=([.D5]-[.D$8])^2" office:value-type="float" office:value="2401.686049" calcext:value-type="float">
            <text:p>2401,686049</text:p>
          </table:table-cell>
          <table:table-cell table:style-name="ce62" table:formula="of:=([.E5]-[.E$8])^2" office:value-type="float" office:value="3208.542736" calcext:value-type="float">
            <text:p>3208,542736</text:p>
          </table:table-cell>
          <table:table-cell table:style-name="ce62" table:formula="of:=([.F5]-[.F$8])^2" office:value-type="float" office:value="3301.077025" calcext:value-type="float">
            <text:p>3301,077025</text:p>
          </table:table-cell>
          <table:table-cell table:formula="of:=([.G5]-[.G$8])^2" office:value-type="float" office:value="3124.586404" calcext:value-type="float">
            <text:p>3124,586404</text:p>
          </table:table-cell>
          <table:table-cell table:style-name="ce62" table:formula="of:=([.H5]-[.H$8])^2" office:value-type="float" office:value="375.041956" calcext:value-type="float">
            <text:p>375,041956</text:p>
          </table:table-cell>
          <table:table-cell table:style-name="ce62" table:formula="of:=([.I5]-[.I$8])^2" office:value-type="float" office:value="139.854276" calcext:value-type="float">
            <text:p>139,854276</text:p>
          </table:table-cell>
          <table:table-cell table:style-name="ce62" table:formula="of:=([.J5]-[.J$8])^2" office:value-type="float" office:value="21.19773681" calcext:value-type="float">
            <text:p>21,19773681</text:p>
          </table:table-cell>
          <table:table-cell table:style-name="ce62" table:formula="of:=([.K5]-[.K$8])^2" office:value-type="float" office:value="0.197135999999996" calcext:value-type="float">
            <text:p>0,197135999999996</text:p>
          </table:table-cell>
          <table:table-cell table:formula="of:=([.L5]-[.L$8])^2" office:value-type="float" office:value="0" calcext:value-type="float">
            <text:p>0</text:p>
          </table:table-cell>
          <table:table-cell table:style-name="ce62" table:formula="of:=([.M5]-[.M$8])^2" office:value-type="float" office:value="793.492561" calcext:value-type="float">
            <text:p>793,492561</text:p>
          </table:table-cell>
          <table:table-cell table:style-name="ce62" table:formula="of:=([.N5]-[.N$8])^2" office:value-type="float" office:value="127.23163209" calcext:value-type="float">
            <text:p>127,23163209</text:p>
          </table:table-cell>
          <table:table-cell table:style-name="ce62" table:formula="of:=([.O5]-[.O$8])^2" office:value-type="float" office:value="20.839225" calcext:value-type="float">
            <text:p>20,839225</text:p>
          </table:table-cell>
          <table:table-cell table:style-name="ce62" table:formula="of:=([.P5]-[.P$8])^2" office:value-type="float" office:value="1198.959876" calcext:value-type="float">
            <text:p>1198,959876</text:p>
          </table:table-cell>
          <table:table-cell table:formula="of:=([.Q5]-[.Q$8])^2" office:value-type="float" office:value="0" calcext:value-type="float">
            <text:p>0</text:p>
          </table:table-cell>
          <table:table-cell table:style-name="ce62" table:formula="of:=([.R5]-[.R$8])^2" office:value-type="float" office:value="0.33028009" calcext:value-type="float">
            <text:p>0,33028009</text:p>
          </table:table-cell>
          <table:table-cell table:style-name="ce62" table:formula="of:=([.S5]-[.S$8])^2" office:value-type="float" office:value="1.11133764" calcext:value-type="float">
            <text:p>1,11133764</text:p>
          </table:table-cell>
          <table:table-cell table:style-name="ce62" table:formula="of:=([.T5]-[.T$8])^2" office:value-type="float" office:value="2.505889" calcext:value-type="float">
            <text:p>2,505889</text:p>
          </table:table-cell>
          <table:table-cell table:style-name="ce62" table:formula="of:=([.U5]-[.U$8])^2" office:value-type="float" office:value="0.583695999999999" calcext:value-type="float">
            <text:p>0,583695999999999</text:p>
          </table:table-cell>
          <table:table-cell table:style-name="ce62" table:formula="of:=([.V5]-[.V$8])^2" office:value-type="float" office:value="4.42260899999999" calcext:value-type="float">
            <text:p>4,42260899999999</text:p>
          </table:table-cell>
          <table:table-cell table:style-name="ce62" table:formula="of:=([.W5]-[.W$8])^2" office:value-type="float" office:value="0.599075999999999" calcext:value-type="float">
            <text:p>0,599075999999999</text:p>
          </table:table-cell>
          <table:table-cell table:style-name="ce62" table:formula="of:=([.X5]-[.X$8])^2" office:value-type="float" office:value="0" calcext:value-type="float">
            <text:p>0</text:p>
          </table:table-cell>
          <table:table-cell table:style-name="ce62" table:formula="of:=([.Y5]-[.Y$8])^2" office:value-type="float" office:value="0.0510759999999996" calcext:value-type="float">
            <text:p>0,051076</text:p>
          </table:table-cell>
          <table:table-cell table:style-name="ce62" table:formula="of:=([.Z5]-[.Z$8])^2" office:value-type="float" office:value="0" calcext:value-type="float">
            <text:p>0</text:p>
          </table:table-cell>
          <table:table-cell table:formula="of:=([.AA5]-[.AA$8])^2" office:value-type="float" office:value="0.133225" calcext:value-type="float">
            <text:p>0,133225</text:p>
          </table:table-cell>
          <table:table-cell table:style-name="ce62" table:formula="of:=([.AB5]-[.AB$8])^2" office:value-type="float" office:value="0.33327529" calcext:value-type="float">
            <text:p>0,33327529</text:p>
          </table:table-cell>
          <table:table-cell table:style-name="ce62" table:formula="of:=([.AC5]-[.AC$8])^2" office:value-type="float" office:value="0.00210681000000005" calcext:value-type="float">
            <text:p>0,00210681</text:p>
          </table:table-cell>
          <table:table-cell table:style-name="ce62" table:formula="of:=([.AD5]-[.AD$8])^2" office:value-type="float" office:value="0.00185760999999999" calcext:value-type="float">
            <text:p>0,00185761</text:p>
          </table:table-cell>
          <table:table-cell table:style-name="ce62" table:formula="of:=([.AE5]-[.AE$8])^2" office:value-type="float" office:value="0.00233288999999994" calcext:value-type="float">
            <text:p>0,00233289</text:p>
          </table:table-cell>
          <table:table-cell table:style-name="ce62" table:formula="of:=([.AF5]-[.AF$8])^2" office:value-type="float" office:value="6.325225" calcext:value-type="float">
            <text:p>6,325225</text:p>
          </table:table-cell>
          <table:table-cell table:style-name="ce62" table:formula="of:=([.AG5]-[.AG$8])^2" office:value-type="float" office:value="28.100601" calcext:value-type="float">
            <text:p>28,100601</text:p>
          </table:table-cell>
          <table:table-cell table:style-name="ce62" table:formula="of:=([.AH5]-[.AH$8])^2" office:value-type="float" office:value="32.752729" calcext:value-type="float">
            <text:p>32,752729</text:p>
          </table:table-cell>
          <table:table-cell table:style-name="ce62" table:formula="of:=([.AI5]-[.AI$8])^2" office:value-type="float" office:value="4.90844025" calcext:value-type="float">
            <text:p>4,90844025</text:p>
          </table:table-cell>
          <table:table-cell table:style-name="ce62" table:formula="of:=([.AJ5]-[.AJ$8])^2" office:value-type="float" office:value="0" calcext:value-type="float">
            <text:p>0</text:p>
          </table:table-cell>
          <table:table-cell table:formula="of:=([.AK5]-[.AK$8])^2" office:value-type="float" office:value="1.74292804" calcext:value-type="float">
            <text:p>1,74292804</text:p>
          </table:table-cell>
          <table:table-cell table:style-name="ce62" table:formula="of:=([.AL5]-[.AL$8])^2" office:value-type="float" office:value="29.560969" calcext:value-type="float">
            <text:p>29,560969</text:p>
          </table:table-cell>
          <table:table-cell table:style-name="ce62" table:formula="of:=([.AM5]-[.AM$8])^2" office:value-type="float" office:value="52.533504" calcext:value-type="float">
            <text:p>52,533504</text:p>
          </table:table-cell>
          <table:table-cell table:style-name="ce62" table:formula="of:=([.AN5]-[.AN$8])^2" office:value-type="float" office:value="51.595489" calcext:value-type="float">
            <text:p>51,595489</text:p>
          </table:table-cell>
          <table:table-cell table:style-name="ce62" table:formula="of:=([.AO5]-[.AO$8])^2" office:value-type="float" office:value="78.287104" calcext:value-type="float">
            <text:p>78,287104</text:p>
          </table:table-cell>
          <table:table-cell table:style-name="ce62" table:formula="of:=([.AP5]-[.AP$8])^2" office:value-type="float" office:value="87.1048890000001" calcext:value-type="float">
            <text:p>87,1048890000001</text:p>
          </table:table-cell>
          <table:table-cell table:formula="of:=([.AQ5]-[.AQ$8])^2" office:value-type="float" office:value="136.866601" calcext:value-type="float">
            <text:p>136,866601</text:p>
          </table:table-cell>
          <table:table-cell table:number-columns-repeated="21"/>
        </table:table-row>
        <table:table-row table:style-name="ro1">
          <table:table-cell table:style-name="ce6" office:value-type="string" calcext:value-type="string">
            <text:p>Atlas</text:p>
          </table:table-cell>
          <table:table-cell table:style-name="ce14" table:formula="of:=SQRT(SUM([.C13:.AQ13]))" office:value-type="float" office:value="288.120775869218" calcext:value-type="float">
            <text:p>288,120775869218</text:p>
          </table:table-cell>
          <table:table-cell table:formula="of:=([.C6]-[.C$8])^2" office:value-type="float" office:value="1492.16101225" calcext:value-type="float">
            <text:p>1492,16101225</text:p>
          </table:table-cell>
          <table:table-cell table:style-name="ce62" table:formula="of:=([.D6]-[.D$8])^2" office:value-type="float" office:value="9518.148721" calcext:value-type="float">
            <text:p>9518,148721</text:p>
          </table:table-cell>
          <table:table-cell table:style-name="ce62" table:formula="of:=([.E6]-[.E$8])^2" office:value-type="float" office:value="11904.555664" calcext:value-type="float">
            <text:p>11904,555664</text:p>
          </table:table-cell>
          <table:table-cell table:style-name="ce62" table:formula="of:=([.F6]-[.F$8])^2" office:value-type="float" office:value="12885.882256" calcext:value-type="float">
            <text:p>12885,882256</text:p>
          </table:table-cell>
          <table:table-cell table:formula="of:=([.G6]-[.G$8])^2" office:value-type="float" office:value="11997.259024" calcext:value-type="float">
            <text:p>11997,259024</text:p>
          </table:table-cell>
          <table:table-cell table:style-name="ce62" table:formula="of:=([.H6]-[.H$8])^2" office:value-type="float" office:value="4880.000449" calcext:value-type="float">
            <text:p>4880,000449</text:p>
          </table:table-cell>
          <table:table-cell table:style-name="ce62" table:formula="of:=([.I6]-[.I$8])^2" office:value-type="float" office:value="6714.1636" calcext:value-type="float">
            <text:p>6714,1636</text:p>
          </table:table-cell>
          <table:table-cell table:style-name="ce62" table:formula="of:=([.J6]-[.J$8])^2" office:value-type="float" office:value="0" calcext:value-type="float">
            <text:p>0</text:p>
          </table:table-cell>
          <table:table-cell table:style-name="ce62" table:formula="of:=([.K6]-[.K$8])^2" office:value-type="float" office:value="342.842256" calcext:value-type="float">
            <text:p>342,842256</text:p>
          </table:table-cell>
          <table:table-cell table:formula="of:=([.L6]-[.L$8])^2" office:value-type="float" office:value="493.195264" calcext:value-type="float">
            <text:p>493,195264</text:p>
          </table:table-cell>
          <table:table-cell table:style-name="ce62" table:formula="of:=([.M6]-[.M$8])^2" office:value-type="float" office:value="6353.843521" calcext:value-type="float">
            <text:p>6353,843521</text:p>
          </table:table-cell>
          <table:table-cell table:style-name="ce62" table:formula="of:=([.N6]-[.N$8])^2" office:value-type="float" office:value="22.080601" calcext:value-type="float">
            <text:p>22,080601</text:p>
          </table:table-cell>
          <table:table-cell table:style-name="ce62" table:formula="of:=([.O6]-[.O$8])^2" office:value-type="float" office:value="5860.974249" calcext:value-type="float">
            <text:p>5860,974249</text:p>
          </table:table-cell>
          <table:table-cell table:style-name="ce62" table:formula="of:=([.P6]-[.P$8])^2" office:value-type="float" office:value="3159.5641" calcext:value-type="float">
            <text:p>3159,5641</text:p>
          </table:table-cell>
          <table:table-cell table:formula="of:=([.Q6]-[.Q$8])^2" office:value-type="float" office:value="2580.538401" calcext:value-type="float">
            <text:p>2580,538401</text:p>
          </table:table-cell>
          <table:table-cell table:style-name="ce62" table:formula="of:=([.R6]-[.R$8])^2" office:value-type="float" office:value="2.97700516" calcext:value-type="float">
            <text:p>2,97700516</text:p>
          </table:table-cell>
          <table:table-cell table:style-name="ce62" table:formula="of:=([.S6]-[.S$8])^2" office:value-type="float" office:value="15.40170025" calcext:value-type="float">
            <text:p>15,40170025</text:p>
          </table:table-cell>
          <table:table-cell table:style-name="ce62" table:formula="of:=([.T6]-[.T$8])^2" office:value-type="float" office:value="54.06072676" calcext:value-type="float">
            <text:p>54,06072676</text:p>
          </table:table-cell>
          <table:table-cell table:style-name="ce62" table:formula="of:=([.U6]-[.U$8])^2" office:value-type="float" office:value="108.74735524" calcext:value-type="float">
            <text:p>108,74735524</text:p>
          </table:table-cell>
          <table:table-cell table:style-name="ce62" table:formula="of:=([.V6]-[.V$8])^2" office:value-type="float" office:value="131.02923024" calcext:value-type="float">
            <text:p>131,02923024</text:p>
          </table:table-cell>
          <table:table-cell table:style-name="ce62" table:formula="of:=([.W6]-[.W$8])^2" office:value-type="float" office:value="104.21959744" calcext:value-type="float">
            <text:p>104,21959744</text:p>
          </table:table-cell>
          <table:table-cell table:style-name="ce62" table:formula="of:=([.X6]-[.X$8])^2" office:value-type="float" office:value="86.65189569" calcext:value-type="float">
            <text:p>86,65189569</text:p>
          </table:table-cell>
          <table:table-cell table:style-name="ce62" table:formula="of:=([.Y6]-[.Y$8])^2" office:value-type="float" office:value="90.01834884" calcext:value-type="float">
            <text:p>90,01834884</text:p>
          </table:table-cell>
          <table:table-cell table:style-name="ce62" table:formula="of:=([.Z6]-[.Z$8])^2" office:value-type="float" office:value="66.846976" calcext:value-type="float">
            <text:p>66,846976</text:p>
          </table:table-cell>
          <table:table-cell table:formula="of:=([.AA6]-[.AA$8])^2" office:value-type="float" office:value="56.93758849" calcext:value-type="float">
            <text:p>56,93758849</text:p>
          </table:table-cell>
          <table:table-cell table:style-name="ce62" table:formula="of:=([.AB6]-[.AB$8])^2" office:value-type="float" office:value="3.53778481" calcext:value-type="float">
            <text:p>3,53778481</text:p>
          </table:table-cell>
          <table:table-cell table:style-name="ce62" table:formula="of:=([.AC6]-[.AC$8])^2" office:value-type="float" office:value="4.94128441" calcext:value-type="float">
            <text:p>4,94128441</text:p>
          </table:table-cell>
          <table:table-cell table:style-name="ce62" table:formula="of:=([.AD6]-[.AD$8])^2" office:value-type="float" office:value="3.57625921" calcext:value-type="float">
            <text:p>3,57625921</text:p>
          </table:table-cell>
          <table:table-cell table:style-name="ce62" table:formula="of:=([.AE6]-[.AE$8])^2" office:value-type="float" office:value="2.26382116" calcext:value-type="float">
            <text:p>2,26382116</text:p>
          </table:table-cell>
          <table:table-cell table:style-name="ce62" table:formula="of:=([.AF6]-[.AF$8])^2" office:value-type="float" office:value="143.02485649" calcext:value-type="float">
            <text:p>143,02485649</text:p>
          </table:table-cell>
          <table:table-cell table:style-name="ce62" table:formula="of:=([.AG6]-[.AG$8])^2" office:value-type="float" office:value="216.31055625" calcext:value-type="float">
            <text:p>216,31055625</text:p>
          </table:table-cell>
          <table:table-cell table:style-name="ce62" table:formula="of:=([.AH6]-[.AH$8])^2" office:value-type="float" office:value="214.57269289" calcext:value-type="float">
            <text:p>214,57269289</text:p>
          </table:table-cell>
          <table:table-cell table:style-name="ce62" table:formula="of:=([.AI6]-[.AI$8])^2" office:value-type="float" office:value="59.34083089" calcext:value-type="float">
            <text:p>59,34083089</text:p>
          </table:table-cell>
          <table:table-cell table:style-name="ce62" table:formula="of:=([.AJ6]-[.AJ$8])^2" office:value-type="float" office:value="6.718464" calcext:value-type="float">
            <text:p>6,718464</text:p>
          </table:table-cell>
          <table:table-cell table:formula="of:=([.AK6]-[.AK$8])^2" office:value-type="float" office:value="15.729156" calcext:value-type="float">
            <text:p>15,729156</text:p>
          </table:table-cell>
          <table:table-cell table:style-name="ce62" table:formula="of:=([.AL6]-[.AL$8])^2" office:value-type="float" office:value="116.23427344" calcext:value-type="float">
            <text:p>116,23427344</text:p>
          </table:table-cell>
          <table:table-cell table:style-name="ce62" table:formula="of:=([.AM6]-[.AM$8])^2" office:value-type="float" office:value="206.56875625" calcext:value-type="float">
            <text:p>206,56875625</text:p>
          </table:table-cell>
          <table:table-cell table:style-name="ce62" table:formula="of:=([.AN6]-[.AN$8])^2" office:value-type="float" office:value="209.56905225" calcext:value-type="float">
            <text:p>209,56905225</text:p>
          </table:table-cell>
          <table:table-cell table:style-name="ce62" table:formula="of:=([.AO6]-[.AO$8])^2" office:value-type="float" office:value="267.48275401" calcext:value-type="float">
            <text:p>267,48275401</text:p>
          </table:table-cell>
          <table:table-cell table:style-name="ce62" table:formula="of:=([.AP6]-[.AP$8])^2" office:value-type="float" office:value="958.67640625" calcext:value-type="float">
            <text:p>958,67640625</text:p>
          </table:table-cell>
          <table:table-cell table:formula="of:=([.AQ6]-[.AQ$8])^2" office:value-type="float" office:value="1662.93499681" calcext:value-type="float">
            <text:p>1662,93499681</text:p>
          </table:table-cell>
          <table:table-cell table:number-columns-repeated="21"/>
        </table:table-row>
        <table:table-row table:style-name="ro1">
          <table:table-cell table:style-name="ce7"/>
          <table:table-cell table:style-name="ce89" table:formula="of:=AVERAGE([.B10:.B13])" office:value-type="float" office:value="150.752297623805" calcext:value-type="float">
            <text:p>150,752297623805</text:p>
          </table:table-cell>
          <table:table-cell table:style-name="ce6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>
          <table:table-cell table:style-name="ce7"/>
          <table:table-cell table:style-name="ce89" table:formula="of:=COM.MICROSOFT.STDEV.P([.B10:.B13])" office:value-type="float" office:value="86.4672471702363" calcext:value-type="float">
            <text:p>86,4672471702363</text:p>
          </table:table-cell>
          <table:table-cell table:style-name="ce6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>
          <table:table-cell table:style-name="ce7"/>
          <table:table-cell table:style-name="ce90" table:formula="of:=[.B14]+2*[.B15]" office:value-type="float" office:value="323.686791964277" calcext:value-type="float">
            <text:p>323,686791964277</text:p>
          </table:table-cell>
          <table:table-cell table:style-name="ce6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>
          <table:table-cell table:style-name="ce7"/>
          <table:table-cell table:style-name="ce90"/>
          <table:table-cell table:style-name="ce6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>
          <table:table-cell table:style-name="ce8" office:value-type="string" calcext:value-type="string">
            <text:p>OpenBlas+OMP (opt)</text:p>
          </table:table-cell>
          <table:table-cell table:style-name="ce89" table:formula="of:=1-([.B10]/[.$B$16])" office:value-type="float" office:value="0.848617900580714" calcext:value-type="float">
            <text:p>0,848617900580714</text:p>
          </table:table-cell>
          <table:table-cell table:style-name="Default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>
          <table:table-cell table:style-name="ce8" office:value-type="string" calcext:value-type="string">
            <text:p>OpenBlas+pt</text:p>
          </table:table-cell>
          <table:table-cell table:style-name="ce91" table:formula="of:=1-([.B11]/[.$B$16])" office:value-type="float" office:value="0.574065372359918" calcext:value-type="float">
            <text:p>0,574065372359918</text:p>
          </table:table-cell>
          <table:table-cell table:style-name="Default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>
          <table:table-cell table:style-name="ce8" office:value-type="string" calcext:value-type="string">
            <text:p>OpenBlas+pt (opt)</text:p>
          </table:table-cell>
          <table:table-cell table:style-name="ce91" table:formula="of:=1-([.B12]/[.$B$16])" office:value-type="float" office:value="0.604498489048737" calcext:value-type="float">
            <text:p>0,604498489048737</text:p>
          </table:table-cell>
          <table:table-cell table:style-name="Default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>
          <table:table-cell table:style-name="ce8" office:value-type="string" calcext:value-type="string">
            <text:p>Atlas</text:p>
          </table:table-cell>
          <table:table-cell table:style-name="ce91" table:formula="of:=1-([.B13]/[.$B$16])" office:value-type="float" office:value="0.109877872616393" calcext:value-type="float">
            <text:p>0,109877872616393</text:p>
          </table:table-cell>
          <table:table-cell table:style-name="Default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>
          <table:table-cell table:style-name="ce7"/>
          <table:table-cell table:style-name="ce91"/>
          <table:table-cell table:style-name="ce6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>
          <table:table-cell table:style-name="ce7"/>
          <table:table-cell table:style-name="ce89" office:value-type="string" calcext:value-type="string">
            <text:p>Rank</text:p>
          </table:table-cell>
          <table:table-cell table:style-name="ce6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>
          <table:table-cell table:style-name="ce8" office:value-type="string" calcext:value-type="string">
            <text:p>OpenBlas+OMP (opt)</text:p>
          </table:table-cell>
          <table:table-cell table:style-name="ce92" table:formula="of:=RANK([.B18];[.$B$18:.$B$21])" office:value-type="float" office:value="1" calcext:value-type="float">
            <text:p>1</text:p>
          </table:table-cell>
          <table:table-cell table:style-name="ce6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>
          <table:table-cell table:style-name="ce8" office:value-type="string" calcext:value-type="string">
            <text:p>OpenBlas+pt</text:p>
          </table:table-cell>
          <table:table-cell table:style-name="ce93" table:formula="of:=RANK([.B19];[.$B$18:.$B$21])" office:value-type="float" office:value="3" calcext:value-type="float">
            <text:p>3</text:p>
          </table:table-cell>
          <table:table-cell table:style-name="ce6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>
          <table:table-cell table:style-name="ce8" office:value-type="string" calcext:value-type="string">
            <text:p>OpenBlas+pt (opt)</text:p>
          </table:table-cell>
          <table:table-cell table:style-name="ce94" table:formula="of:=RANK([.B20];[.$B$18:.$B$21])" office:value-type="float" office:value="2" calcext:value-type="float">
            <text:p>2</text:p>
          </table:table-cell>
          <table:table-cell table:style-name="ce6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>
          <table:table-cell table:style-name="ce8" office:value-type="string" calcext:value-type="string">
            <text:p>Atlas</text:p>
          </table:table-cell>
          <table:table-cell table:style-name="ce94" table:formula="of:=RANK([.B21];[.$B$18:.$B$21])" office:value-type="float" office:value="4" calcext:value-type="float">
            <text:p>4</text:p>
          </table:table-cell>
          <table:table-cell table:style-name="ce6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 table:number-rows-repeated="2">
          <table:table-cell table:number-columns-repeated="2"/>
          <table:table-cell table:style-name="ce6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>
          <table:table-cell table:style-name="ce47"/>
          <table:table-cell table:style-name="ce57" office:value-type="string" calcext:value-type="string">
            <text:p>Wins:</text:p>
          </table:table-cell>
          <table:table-cell table:style-name="ce6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>
          <table:table-cell table:style-name="ce48" office:value-type="string" calcext:value-type="string">
            <text:p>OpenBlas+OMP (opt)</text:p>
          </table:table-cell>
          <table:table-cell table:style-name="ce60" table:formula="of:=COUNTIF([.C10:.AQ10];&quot;=0&quot;)/COUNTA([.C10:.AQ10])" office:value-type="percentage" office:value="0.707317073170732" calcext:value-type="percentage">
            <text:p>70,7%</text:p>
          </table:table-cell>
          <table:table-cell table:style-name="ce6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>
          <table:table-cell table:style-name="ce48" office:value-type="string" calcext:value-type="string">
            <text:p>OpenBlas+pt</text:p>
          </table:table-cell>
          <table:table-cell table:style-name="ce59" table:formula="of:=COUNTIF([.C11:.AQ11];&quot;=0&quot;)/COUNTA([.C11:.AQ11])" office:value-type="percentage" office:value="0.146341463414634" calcext:value-type="percentage">
            <text:p>14,6%</text:p>
          </table:table-cell>
          <table:table-cell table:style-name="ce6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>
          <table:table-cell table:style-name="ce48" office:value-type="string" calcext:value-type="string">
            <text:p>OpenBlas+pt (opt)</text:p>
          </table:table-cell>
          <table:table-cell table:style-name="ce59" table:formula="of:=COUNTIF([.C12:.AQ12];&quot;=0&quot;)/COUNTA([.C12:.AQ12])" office:value-type="percentage" office:value="0.121951219512195" calcext:value-type="percentage">
            <text:p>12,2%</text:p>
          </table:table-cell>
          <table:table-cell table:style-name="ce6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>
          <table:table-cell table:style-name="ce48" office:value-type="string" calcext:value-type="string">
            <text:p>Atlas</text:p>
          </table:table-cell>
          <table:table-cell table:style-name="ce59" table:formula="of:=COUNTIF([.C13:.AQ13];&quot;=0&quot;)/COUNTA([.C13:.AQ13])" office:value-type="percentage" office:value="0.024390243902439" calcext:value-type="percentage">
            <text:p>2,4%</text:p>
          </table:table-cell>
          <table:table-cell table:style-name="ce6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>
          <table:table-cell table:style-name="ce47" table:number-columns-repeated="2"/>
          <table:table-cell table:style-name="ce6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>
          <table:table-cell table:style-name="ce47"/>
          <table:table-cell table:style-name="ce65" office:value-type="string" calcext:value-type="string">
            <text:p>Rank</text:p>
          </table:table-cell>
          <table:table-cell table:style-name="ce6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>
          <table:table-cell table:style-name="ce48" office:value-type="string" calcext:value-type="string">
            <text:p>OpenBlas+OMP (opt)</text:p>
          </table:table-cell>
          <table:table-cell table:style-name="ce71" table:formula="of:=RANK([.B31];[.$B$31:.$B$34])" office:value-type="float" office:value="1" calcext:value-type="float">
            <text:p>1</text:p>
          </table:table-cell>
          <table:table-cell table:style-name="ce6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>
          <table:table-cell table:style-name="ce48" office:value-type="string" calcext:value-type="string">
            <text:p>OpenBlas+pt</text:p>
          </table:table-cell>
          <table:table-cell table:style-name="ce70" table:formula="of:=RANK([.B32];[.$B$31:.$B$34])" office:value-type="float" office:value="2" calcext:value-type="float">
            <text:p>2</text:p>
          </table:table-cell>
          <table:table-cell table:style-name="ce6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>
          <table:table-cell table:style-name="ce48" office:value-type="string" calcext:value-type="string">
            <text:p>OpenBlas+pt (opt)</text:p>
          </table:table-cell>
          <table:table-cell table:style-name="ce70" table:formula="of:=RANK([.B33];[.$B$31:.$B$34])" office:value-type="float" office:value="3" calcext:value-type="float">
            <text:p>3</text:p>
          </table:table-cell>
          <table:table-cell table:style-name="ce6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>
          <table:table-cell table:style-name="ce48" office:value-type="string" calcext:value-type="string">
            <text:p>Atlas</text:p>
          </table:table-cell>
          <table:table-cell table:style-name="ce70" table:formula="of:=RANK([.B34];[.$B$31:.$B$34])" office:value-type="float" office:value="4" calcext:value-type="float">
            <text:p>4</text:p>
          </table:table-cell>
          <table:table-cell table:style-name="ce6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 table:number-rows-repeated="137">
          <table:table-cell table:number-columns-repeated="2"/>
          <table:table-cell table:style-name="ce6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 table:number-rows-repeated="104839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no HT vs HT" table:style-name="ta1">
        <office:forms form:automatic-focus="false" form:apply-design-mode="false"/>
        <table:table-column table:style-name="co1" table:default-cell-style-name="ce1"/>
        <table:table-column table:style-name="co4" table:default-cell-style-name="ce1"/>
        <table:table-column table:style-name="co4" table:default-cell-style-name="ce61"/>
        <table:table-column table:style-name="co4" table:number-columns-repeated="3" table:default-cell-style-name="ce28"/>
        <table:table-column table:style-name="co5" table:default-cell-style-name="ce31"/>
        <table:table-column table:style-name="co4" table:default-cell-style-name="ce61"/>
        <table:table-column table:style-name="co4" table:number-columns-repeated="2" table:default-cell-style-name="ce28"/>
        <table:table-column table:style-name="co5" table:default-cell-style-name="ce28"/>
        <table:table-column table:style-name="co4" table:default-cell-style-name="ce31"/>
        <table:table-column table:style-name="co4" table:default-cell-style-name="ce61"/>
        <table:table-column table:style-name="co4" table:number-columns-repeated="3" table:default-cell-style-name="ce28"/>
        <table:table-column table:style-name="co4" table:default-cell-style-name="ce31"/>
        <table:table-column table:style-name="co4" table:default-cell-style-name="ce61"/>
        <table:table-column table:style-name="co4" table:number-columns-repeated="5" table:default-cell-style-name="ce28"/>
        <table:table-column table:style-name="co5" table:default-cell-style-name="ce28"/>
        <table:table-column table:style-name="co4" table:number-columns-repeated="2" table:default-cell-style-name="ce28"/>
        <table:table-column table:style-name="co4" table:default-cell-style-name="ce31"/>
        <table:table-column table:style-name="co5" table:default-cell-style-name="ce61"/>
        <table:table-column table:style-name="co4" table:number-columns-repeated="6" table:default-cell-style-name="ce28"/>
        <table:table-column table:style-name="co5" table:default-cell-style-name="ce28"/>
        <table:table-column table:style-name="co4" table:default-cell-style-name="ce28"/>
        <table:table-column table:style-name="co4" table:default-cell-style-name="ce31"/>
        <table:table-column table:style-name="co4" table:default-cell-style-name="ce61"/>
        <table:table-column table:style-name="co4" table:number-columns-repeated="4" table:default-cell-style-name="ce28"/>
        <table:table-column table:style-name="co5" table:default-cell-style-name="ce31"/>
        <table:table-column table:style-name="co3" table:number-columns-repeated="21" table:default-cell-style-name="ce28"/>
        <table:table-row table:style-name="ro1">
          <table:table-cell table:number-columns-repeated="2"/>
          <table:table-cell table:style-name="ce72" office:value-type="string" calcext:value-type="string" table:number-columns-spanned="15" table:number-rows-spanned="1">
            <text:p>experiment 1</text:p>
          </table:table-cell>
          <table:covered-table-cell table:number-columns-repeated="14"/>
          <table:table-cell table:style-name="ce72" office:value-type="string" calcext:value-type="string" table:number-columns-spanned="26" table:number-rows-spanned="1">
            <text:p>experiment 2</text:p>
          </table:table-cell>
          <table:covered-table-cell table:number-columns-repeated="25"/>
          <table:table-cell table:number-columns-repeated="21"/>
        </table:table-row>
        <table:table-row table:style-name="ro1">
          <table:table-cell table:number-columns-repeated="2"/>
          <table:table-cell table:style-name="ce73" office:value-type="string" calcext:value-type="string" table:number-columns-spanned="5" table:number-rows-spanned="1">
            <text:p>variant 1</text:p>
          </table:table-cell>
          <table:covered-table-cell table:number-columns-repeated="4"/>
          <table:table-cell table:style-name="ce73" office:value-type="string" calcext:value-type="string" table:number-columns-spanned="5" table:number-rows-spanned="1">
            <text:p>variant 2</text:p>
          </table:table-cell>
          <table:covered-table-cell table:number-columns-repeated="4"/>
          <table:table-cell table:style-name="ce73" office:value-type="string" calcext:value-type="string" table:number-columns-spanned="5" table:number-rows-spanned="1">
            <text:p>variant 3</text:p>
          </table:table-cell>
          <table:covered-table-cell table:number-columns-repeated="4"/>
          <table:table-cell table:style-name="ce73" office:value-type="string" calcext:value-type="string" table:number-columns-spanned="10" table:number-rows-spanned="1">
            <text:p>variant 1</text:p>
          </table:table-cell>
          <table:covered-table-cell table:number-columns-repeated="9"/>
          <table:table-cell table:style-name="ce73" office:value-type="string" calcext:value-type="string" table:number-columns-spanned="10" table:number-rows-spanned="1">
            <text:p>variant 2</text:p>
          </table:table-cell>
          <table:covered-table-cell table:number-columns-repeated="9"/>
          <table:table-cell table:style-name="ce73" office:value-type="string" calcext:value-type="string" table:number-columns-spanned="6" table:number-rows-spanned="1">
            <text:p>variant 3</text:p>
          </table:table-cell>
          <table:covered-table-cell table:number-columns-repeated="5"/>
          <table:table-cell table:number-columns-repeated="21"/>
        </table:table-row>
        <table:table-row table:style-name="ro1">
          <table:table-cell table:style-name="ce55" office:value-type="string" calcext:value-type="string">
            <text:p>OpenBlas+OMP (opt)</text:p>
          </table:table-cell>
          <table:table-cell/>
          <table:table-cell table:formula="of:=[$'Intel i7-8th gen no HT'.C3]-[$'Intel i7-8th gen HT'.C3]" office:value-type="float" office:value="25.182" calcext:value-type="float">
            <text:p>25,182</text:p>
          </table:table-cell>
          <table:table-cell table:formula="of:=[$'Intel i7-8th gen no HT'.D3]-[$'Intel i7-8th gen HT'.D3]" office:value-type="float" office:value="6.88" calcext:value-type="float">
            <text:p>6,88</text:p>
          </table:table-cell>
          <table:table-cell table:formula="of:=[$'Intel i7-8th gen no HT'.E3]-[$'Intel i7-8th gen HT'.E3]" office:value-type="float" office:value="6.47999999999999" calcext:value-type="float">
            <text:p>6,47999999999999</text:p>
          </table:table-cell>
          <table:table-cell table:formula="of:=[$'Intel i7-8th gen no HT'.F3]-[$'Intel i7-8th gen HT'.F3]" office:value-type="float" office:value="8.02000000000001" calcext:value-type="float">
            <text:p>8,02000000000001</text:p>
          </table:table-cell>
          <table:table-cell table:formula="of:=[$'Intel i7-8th gen no HT'.G3]-[$'Intel i7-8th gen HT'.G3]" office:value-type="float" office:value="6.55999999999999" calcext:value-type="float">
            <text:p>6,55999999999999</text:p>
          </table:table-cell>
          <table:table-cell table:formula="of:=[$'Intel i7-8th gen no HT'.H3]-[$'Intel i7-8th gen HT'.H3]" office:value-type="float" office:value="32.784" calcext:value-type="float">
            <text:p>32,784</text:p>
          </table:table-cell>
          <table:table-cell table:formula="of:=[$'Intel i7-8th gen no HT'.I3]-[$'Intel i7-8th gen HT'.I3]" office:value-type="float" office:value="48.409" calcext:value-type="float">
            <text:p>48,409</text:p>
          </table:table-cell>
          <table:table-cell table:formula="of:=[$'Intel i7-8th gen no HT'.J3]-[$'Intel i7-8th gen HT'.J3]" office:value-type="float" office:value="44.129" calcext:value-type="float">
            <text:p>44,129</text:p>
          </table:table-cell>
          <table:table-cell table:formula="of:=[$'Intel i7-8th gen no HT'.K3]-[$'Intel i7-8th gen HT'.K3]" office:value-type="float" office:value="18.769" calcext:value-type="float">
            <text:p>18,769</text:p>
          </table:table-cell>
          <table:table-cell table:formula="of:=[$'Intel i7-8th gen no HT'.L3]-[$'Intel i7-8th gen HT'.L3]" office:value-type="float" office:value="24.195" calcext:value-type="float">
            <text:p>24,195</text:p>
          </table:table-cell>
          <table:table-cell table:formula="of:=[$'Intel i7-8th gen no HT'.M3]-[$'Intel i7-8th gen HT'.M3]" office:value-type="float" office:value="6.59200000000001" calcext:value-type="float">
            <text:p>6,59200000000001</text:p>
          </table:table-cell>
          <table:table-cell table:formula="of:=[$'Intel i7-8th gen no HT'.N3]-[$'Intel i7-8th gen HT'.N3]" office:value-type="float" office:value="103.253" calcext:value-type="float">
            <text:p>103,253</text:p>
          </table:table-cell>
          <table:table-cell table:formula="of:=[$'Intel i7-8th gen no HT'.O3]-[$'Intel i7-8th gen HT'.O3]" office:value-type="float" office:value="-8.8" calcext:value-type="float">
            <text:p>-8,8</text:p>
          </table:table-cell>
          <table:table-cell table:formula="of:=[$'Intel i7-8th gen no HT'.P3]-[$'Intel i7-8th gen HT'.P3]" office:value-type="float" office:value="7.711" calcext:value-type="float">
            <text:p>7,711</text:p>
          </table:table-cell>
          <table:table-cell table:formula="of:=[$'Intel i7-8th gen no HT'.Q3]-[$'Intel i7-8th gen HT'.Q3]" office:value-type="float" office:value="11.004" calcext:value-type="float">
            <text:p>11,004</text:p>
          </table:table-cell>
          <table:table-cell table:formula="of:=[$'Intel i7-8th gen no HT'.R3]-[$'Intel i7-8th gen HT'.R3]" office:value-type="float" office:value="0.2353" calcext:value-type="float">
            <text:p>0,2353</text:p>
          </table:table-cell>
          <table:table-cell table:formula="of:=[$'Intel i7-8th gen no HT'.S3]-[$'Intel i7-8th gen HT'.S3]" office:value-type="float" office:value="-0.1207" calcext:value-type="float">
            <text:p>-0,1207</text:p>
          </table:table-cell>
          <table:table-cell table:formula="of:=[$'Intel i7-8th gen no HT'.T3]-[$'Intel i7-8th gen HT'.T3]" office:value-type="float" office:value="-0.839" calcext:value-type="float">
            <text:p>-0,839</text:p>
          </table:table-cell>
          <table:table-cell table:formula="of:=[$'Intel i7-8th gen no HT'.U3]-[$'Intel i7-8th gen HT'.U3]" office:value-type="float" office:value="0.382999999999999" calcext:value-type="float">
            <text:p>0,382999999999999</text:p>
          </table:table-cell>
          <table:table-cell table:formula="of:=[$'Intel i7-8th gen no HT'.V3]-[$'Intel i7-8th gen HT'.V3]" office:value-type="float" office:value="-0.119" calcext:value-type="float">
            <text:p>-0,119</text:p>
          </table:table-cell>
          <table:table-cell table:formula="of:=[$'Intel i7-8th gen no HT'.W3]-[$'Intel i7-8th gen HT'.W3]" office:value-type="float" office:value="1.217" calcext:value-type="float">
            <text:p>1,217</text:p>
          </table:table-cell>
          <table:table-cell table:formula="of:=[$'Intel i7-8th gen no HT'.X3]-[$'Intel i7-8th gen HT'.X3]" office:value-type="float" office:value="1.277" calcext:value-type="float">
            <text:p>1,277</text:p>
          </table:table-cell>
          <table:table-cell table:formula="of:=[$'Intel i7-8th gen no HT'.Y3]-[$'Intel i7-8th gen HT'.Y3]" office:value-type="float" office:value="0.386000000000001" calcext:value-type="float">
            <text:p>0,386000000000001</text:p>
          </table:table-cell>
          <table:table-cell table:formula="of:=[$'Intel i7-8th gen no HT'.Z3]-[$'Intel i7-8th gen HT'.Z3]" office:value-type="float" office:value="1.371" calcext:value-type="float">
            <text:p>1,371</text:p>
          </table:table-cell>
          <table:table-cell table:formula="of:=[$'Intel i7-8th gen no HT'.AA3]-[$'Intel i7-8th gen HT'.AA3]" office:value-type="float" office:value="-0.164999999999999" calcext:value-type="float">
            <text:p>-0,164999999999999</text:p>
          </table:table-cell>
          <table:table-cell table:formula="of:=[$'Intel i7-8th gen no HT'.AB3]-[$'Intel i7-8th gen HT'.AB3]" office:value-type="float" office:value="-0.5082" calcext:value-type="float">
            <text:p>-0,5082</text:p>
          </table:table-cell>
          <table:table-cell table:formula="of:=[$'Intel i7-8th gen no HT'.AC3]-[$'Intel i7-8th gen HT'.AC3]" office:value-type="float" office:value="-0.0408" calcext:value-type="float">
            <text:p>-0,0408</text:p>
          </table:table-cell>
          <table:table-cell table:formula="of:=[$'Intel i7-8th gen no HT'.AD3]-[$'Intel i7-8th gen HT'.AD3]" office:value-type="float" office:value="-0.0141999999999998" calcext:value-type="float">
            <text:p>-0,0142</text:p>
          </table:table-cell>
          <table:table-cell table:formula="of:=[$'Intel i7-8th gen no HT'.AE3]-[$'Intel i7-8th gen HT'.AE3]" office:value-type="float" office:value="-0.0511999999999997" calcext:value-type="float">
            <text:p>-0,0512</text:p>
          </table:table-cell>
          <table:table-cell table:formula="of:=[$'Intel i7-8th gen no HT'.AF3]-[$'Intel i7-8th gen HT'.AF3]" office:value-type="float" office:value="0.0710000000000015" calcext:value-type="float">
            <text:p>0,071000000000002</text:p>
          </table:table-cell>
          <table:table-cell table:formula="of:=[$'Intel i7-8th gen no HT'.AG3]-[$'Intel i7-8th gen HT'.AG3]" office:value-type="float" office:value="0.120999999999999" calcext:value-type="float">
            <text:p>0,120999999999999</text:p>
          </table:table-cell>
          <table:table-cell table:formula="of:=[$'Intel i7-8th gen no HT'.AH3]-[$'Intel i7-8th gen HT'.AH3]" office:value-type="float" office:value="-2.704" calcext:value-type="float">
            <text:p>-2,704</text:p>
          </table:table-cell>
          <table:table-cell table:formula="of:=[$'Intel i7-8th gen no HT'.AI3]-[$'Intel i7-8th gen HT'.AI3]" office:value-type="float" office:value="-0.695" calcext:value-type="float">
            <text:p>-0,695</text:p>
          </table:table-cell>
          <table:table-cell table:formula="of:=[$'Intel i7-8th gen no HT'.AJ3]-[$'Intel i7-8th gen HT'.AJ3]" office:value-type="float" office:value="1.936" calcext:value-type="float">
            <text:p>1,936</text:p>
          </table:table-cell>
          <table:table-cell table:formula="of:=[$'Intel i7-8th gen no HT'.AK3]-[$'Intel i7-8th gen HT'.AK3]" office:value-type="float" office:value="0.8584" calcext:value-type="float">
            <text:p>0,8584</text:p>
          </table:table-cell>
          <table:table-cell table:formula="of:=[$'Intel i7-8th gen no HT'.AL3]-[$'Intel i7-8th gen HT'.AL3]" office:value-type="float" office:value="0.376000000000001" calcext:value-type="float">
            <text:p>0,376000000000001</text:p>
          </table:table-cell>
          <table:table-cell table:formula="of:=[$'Intel i7-8th gen no HT'.AM3]-[$'Intel i7-8th gen HT'.AM3]" office:value-type="float" office:value="0.0570000000000022" calcext:value-type="float">
            <text:p>0,057000000000002</text:p>
          </table:table-cell>
          <table:table-cell table:formula="of:=[$'Intel i7-8th gen no HT'.AN3]-[$'Intel i7-8th gen HT'.AN3]" office:value-type="float" office:value="-0.0859999999999985" calcext:value-type="float">
            <text:p>-0,085999999999999</text:p>
          </table:table-cell>
          <table:table-cell table:formula="of:=[$'Intel i7-8th gen no HT'.AO3]-[$'Intel i7-8th gen HT'.AO3]" office:value-type="float" office:value="-0.155000000000001" calcext:value-type="float">
            <text:p>-0,155000000000001</text:p>
          </table:table-cell>
          <table:table-cell table:formula="of:=[$'Intel i7-8th gen no HT'.AP3]-[$'Intel i7-8th gen HT'.AP3]" office:value-type="float" office:value="1.213" calcext:value-type="float">
            <text:p>1,213</text:p>
          </table:table-cell>
          <table:table-cell table:formula="of:=[$'Intel i7-8th gen no HT'.AQ3]-[$'Intel i7-8th gen HT'.AQ3]" office:value-type="float" office:value="0.286999999999999" calcext:value-type="float">
            <text:p>0,286999999999999</text:p>
          </table:table-cell>
          <table:table-cell table:number-columns-repeated="21"/>
        </table:table-row>
        <table:table-row table:style-name="ro1">
          <table:table-cell table:style-name="ce55" office:value-type="string" calcext:value-type="string">
            <text:p>OpenBlas+pt</text:p>
          </table:table-cell>
          <table:table-cell/>
          <table:table-cell table:formula="of:=[$'Intel i7-8th gen no HT'.C4]-[$'Intel i7-8th gen HT'.C4]" office:value-type="float" office:value="1.906" calcext:value-type="float">
            <text:p>1,906</text:p>
          </table:table-cell>
          <table:table-cell table:formula="of:=[$'Intel i7-8th gen no HT'.D4]-[$'Intel i7-8th gen HT'.D4]" office:value-type="float" office:value="-40.128" calcext:value-type="float">
            <text:p>-40,128</text:p>
          </table:table-cell>
          <table:table-cell table:formula="of:=[$'Intel i7-8th gen no HT'.E4]-[$'Intel i7-8th gen HT'.E4]" office:value-type="float" office:value="-22.838" calcext:value-type="float">
            <text:p>-22,838</text:p>
          </table:table-cell>
          <table:table-cell table:formula="of:=[$'Intel i7-8th gen no HT'.F4]-[$'Intel i7-8th gen HT'.F4]" office:value-type="float" office:value="113.582" calcext:value-type="float">
            <text:p>113,582</text:p>
          </table:table-cell>
          <table:table-cell table:formula="of:=[$'Intel i7-8th gen no HT'.G4]-[$'Intel i7-8th gen HT'.G4]" office:value-type="float" office:value="-3.48" calcext:value-type="float">
            <text:p>-3,48</text:p>
          </table:table-cell>
          <table:table-cell table:formula="of:=[$'Intel i7-8th gen no HT'.H4]-[$'Intel i7-8th gen HT'.H4]" office:value-type="float" office:value="7.672" calcext:value-type="float">
            <text:p>7,672</text:p>
          </table:table-cell>
          <table:table-cell table:formula="of:=[$'Intel i7-8th gen no HT'.I4]-[$'Intel i7-8th gen HT'.I4]" office:value-type="float" office:value="6.524" calcext:value-type="float">
            <text:p>6,524</text:p>
          </table:table-cell>
          <table:table-cell table:formula="of:=[$'Intel i7-8th gen no HT'.J4]-[$'Intel i7-8th gen HT'.J4]" office:value-type="float" office:value="4.742" calcext:value-type="float">
            <text:p>4,742</text:p>
          </table:table-cell>
          <table:table-cell table:formula="of:=[$'Intel i7-8th gen no HT'.K4]-[$'Intel i7-8th gen HT'.K4]" office:value-type="float" office:value="3.903" calcext:value-type="float">
            <text:p>3,903</text:p>
          </table:table-cell>
          <table:table-cell table:formula="of:=[$'Intel i7-8th gen no HT'.L4]-[$'Intel i7-8th gen HT'.L4]" office:value-type="float" office:value="30.612" calcext:value-type="float">
            <text:p>30,612</text:p>
          </table:table-cell>
          <table:table-cell table:formula="of:=[$'Intel i7-8th gen no HT'.M4]-[$'Intel i7-8th gen HT'.M4]" office:value-type="float" office:value="12.824" calcext:value-type="float">
            <text:p>12,824</text:p>
          </table:table-cell>
          <table:table-cell table:formula="of:=[$'Intel i7-8th gen no HT'.N4]-[$'Intel i7-8th gen HT'.N4]" office:value-type="float" office:value="109.841" calcext:value-type="float">
            <text:p>109,841</text:p>
          </table:table-cell>
          <table:table-cell table:formula="of:=[$'Intel i7-8th gen no HT'.O4]-[$'Intel i7-8th gen HT'.O4]" office:value-type="float" office:value="8.915" calcext:value-type="float">
            <text:p>8,915</text:p>
          </table:table-cell>
          <table:table-cell table:formula="of:=[$'Intel i7-8th gen no HT'.P4]-[$'Intel i7-8th gen HT'.P4]" office:value-type="float" office:value="35.301" calcext:value-type="float">
            <text:p>35,301</text:p>
          </table:table-cell>
          <table:table-cell table:formula="of:=[$'Intel i7-8th gen no HT'.Q4]-[$'Intel i7-8th gen HT'.Q4]" office:value-type="float" office:value="22.935" calcext:value-type="float">
            <text:p>22,935</text:p>
          </table:table-cell>
          <table:table-cell table:formula="of:=[$'Intel i7-8th gen no HT'.R4]-[$'Intel i7-8th gen HT'.R4]" office:value-type="float" office:value="0.1177" calcext:value-type="float">
            <text:p>0,1177</text:p>
          </table:table-cell>
          <table:table-cell table:formula="of:=[$'Intel i7-8th gen no HT'.S4]-[$'Intel i7-8th gen HT'.S4]" office:value-type="float" office:value="0.0523999999999996" calcext:value-type="float">
            <text:p>0,0524</text:p>
          </table:table-cell>
          <table:table-cell table:formula="of:=[$'Intel i7-8th gen no HT'.T4]-[$'Intel i7-8th gen HT'.T4]" office:value-type="float" office:value="0.0395000000000003" calcext:value-type="float">
            <text:p>0,0395</text:p>
          </table:table-cell>
          <table:table-cell table:formula="of:=[$'Intel i7-8th gen no HT'.U4]-[$'Intel i7-8th gen HT'.U4]" office:value-type="float" office:value="0.582000000000001" calcext:value-type="float">
            <text:p>0,582000000000001</text:p>
          </table:table-cell>
          <table:table-cell table:formula="of:=[$'Intel i7-8th gen no HT'.V4]-[$'Intel i7-8th gen HT'.V4]" office:value-type="float" office:value="-0.676" calcext:value-type="float">
            <text:p>-0,676</text:p>
          </table:table-cell>
          <table:table-cell table:formula="of:=[$'Intel i7-8th gen no HT'.W4]-[$'Intel i7-8th gen HT'.W4]" office:value-type="float" office:value="-0.394" calcext:value-type="float">
            <text:p>-0,394</text:p>
          </table:table-cell>
          <table:table-cell table:formula="of:=[$'Intel i7-8th gen no HT'.X4]-[$'Intel i7-8th gen HT'.X4]" office:value-type="float" office:value="-0.027000000000001" calcext:value-type="float">
            <text:p>-0,027000000000001</text:p>
          </table:table-cell>
          <table:table-cell table:formula="of:=[$'Intel i7-8th gen no HT'.Y4]-[$'Intel i7-8th gen HT'.Y4]" office:value-type="float" office:value="-0.444000000000001" calcext:value-type="float">
            <text:p>-0,444000000000001</text:p>
          </table:table-cell>
          <table:table-cell table:formula="of:=[$'Intel i7-8th gen no HT'.Z4]-[$'Intel i7-8th gen HT'.Z4]" office:value-type="float" office:value="-0.494999999999999" calcext:value-type="float">
            <text:p>-0,494999999999999</text:p>
          </table:table-cell>
          <table:table-cell table:formula="of:=[$'Intel i7-8th gen no HT'.AA4]-[$'Intel i7-8th gen HT'.AA4]" office:value-type="float" office:value="0.297000000000001" calcext:value-type="float">
            <text:p>0,297000000000001</text:p>
          </table:table-cell>
          <table:table-cell table:formula="of:=[$'Intel i7-8th gen no HT'.AB4]-[$'Intel i7-8th gen HT'.AB4]" office:value-type="float" office:value="0.1105" calcext:value-type="float">
            <text:p>0,1105</text:p>
          </table:table-cell>
          <table:table-cell table:formula="of:=[$'Intel i7-8th gen no HT'.AC4]-[$'Intel i7-8th gen HT'.AC4]" office:value-type="float" office:value="0.2027" calcext:value-type="float">
            <text:p>0,2027</text:p>
          </table:table-cell>
          <table:table-cell table:formula="of:=[$'Intel i7-8th gen no HT'.AD4]-[$'Intel i7-8th gen HT'.AD4]" office:value-type="float" office:value="-0.2466" calcext:value-type="float">
            <text:p>-0,2466</text:p>
          </table:table-cell>
          <table:table-cell table:formula="of:=[$'Intel i7-8th gen no HT'.AE4]-[$'Intel i7-8th gen HT'.AE4]" office:value-type="float" office:value="0.2655" calcext:value-type="float">
            <text:p>0,2655</text:p>
          </table:table-cell>
          <table:table-cell table:formula="of:=[$'Intel i7-8th gen no HT'.AF4]-[$'Intel i7-8th gen HT'.AF4]" office:value-type="float" office:value="2.097" calcext:value-type="float">
            <text:p>2,097</text:p>
          </table:table-cell>
          <table:table-cell table:formula="of:=[$'Intel i7-8th gen no HT'.AG4]-[$'Intel i7-8th gen HT'.AG4]" office:value-type="float" office:value="-0.948" calcext:value-type="float">
            <text:p>-0,948</text:p>
          </table:table-cell>
          <table:table-cell table:formula="of:=[$'Intel i7-8th gen no HT'.AH4]-[$'Intel i7-8th gen HT'.AH4]" office:value-type="float" office:value="-0.533000000000001" calcext:value-type="float">
            <text:p>-0,533000000000001</text:p>
          </table:table-cell>
          <table:table-cell table:formula="of:=[$'Intel i7-8th gen no HT'.AI4]-[$'Intel i7-8th gen HT'.AI4]" office:value-type="float" office:value="-0.0120000000000005" calcext:value-type="float">
            <text:p>-0,012000000000001</text:p>
          </table:table-cell>
          <table:table-cell table:formula="of:=[$'Intel i7-8th gen no HT'.AJ4]-[$'Intel i7-8th gen HT'.AJ4]" office:value-type="float" office:value="1.5693" calcext:value-type="float">
            <text:p>1,5693</text:p>
          </table:table-cell>
          <table:table-cell table:formula="of:=[$'Intel i7-8th gen no HT'.AK4]-[$'Intel i7-8th gen HT'.AK4]" office:value-type="float" office:value="1.2784" calcext:value-type="float">
            <text:p>1,2784</text:p>
          </table:table-cell>
          <table:table-cell table:formula="of:=[$'Intel i7-8th gen no HT'.AL4]-[$'Intel i7-8th gen HT'.AL4]" office:value-type="float" office:value="3.6602" calcext:value-type="float">
            <text:p>3,6602</text:p>
          </table:table-cell>
          <table:table-cell table:formula="of:=[$'Intel i7-8th gen no HT'.AM4]-[$'Intel i7-8th gen HT'.AM4]" office:value-type="float" office:value="4.312" calcext:value-type="float">
            <text:p>4,312</text:p>
          </table:table-cell>
          <table:table-cell table:formula="of:=[$'Intel i7-8th gen no HT'.AN4]-[$'Intel i7-8th gen HT'.AN4]" office:value-type="float" office:value="10.21" calcext:value-type="float">
            <text:p>10,21</text:p>
          </table:table-cell>
          <table:table-cell table:formula="of:=[$'Intel i7-8th gen no HT'.AO4]-[$'Intel i7-8th gen HT'.AO4]" office:value-type="float" office:value="11.237" calcext:value-type="float">
            <text:p>11,237</text:p>
          </table:table-cell>
          <table:table-cell table:formula="of:=[$'Intel i7-8th gen no HT'.AP4]-[$'Intel i7-8th gen HT'.AP4]" office:value-type="float" office:value="7.283" calcext:value-type="float">
            <text:p>7,283</text:p>
          </table:table-cell>
          <table:table-cell table:formula="of:=[$'Intel i7-8th gen no HT'.AQ4]-[$'Intel i7-8th gen HT'.AQ4]" office:value-type="float" office:value="5.394" calcext:value-type="float">
            <text:p>5,394</text:p>
          </table:table-cell>
          <table:table-cell table:number-columns-repeated="21"/>
        </table:table-row>
        <table:table-row table:style-name="ro1">
          <table:table-cell table:style-name="ce55" office:value-type="string" calcext:value-type="string">
            <text:p>OpenBlas+pt (opt)</text:p>
          </table:table-cell>
          <table:table-cell/>
          <table:table-cell table:formula="of:=[$'Intel i7-8th gen no HT'.C5]-[$'Intel i7-8th gen HT'.C5]" office:value-type="float" office:value="0.201000000000001" calcext:value-type="float">
            <text:p>0,201000000000001</text:p>
          </table:table-cell>
          <table:table-cell table:formula="of:=[$'Intel i7-8th gen no HT'.D5]-[$'Intel i7-8th gen HT'.D5]" office:value-type="float" office:value="7.80499999999999" calcext:value-type="float">
            <text:p>7,80499999999999</text:p>
          </table:table-cell>
          <table:table-cell table:formula="of:=[$'Intel i7-8th gen no HT'.E5]-[$'Intel i7-8th gen HT'.E5]" office:value-type="float" office:value="36.234" calcext:value-type="float">
            <text:p>36,234</text:p>
          </table:table-cell>
          <table:table-cell table:formula="of:=[$'Intel i7-8th gen no HT'.F5]-[$'Intel i7-8th gen HT'.F5]" office:value-type="float" office:value="61.945" calcext:value-type="float">
            <text:p>61,945</text:p>
          </table:table-cell>
          <table:table-cell table:formula="of:=[$'Intel i7-8th gen no HT'.G5]-[$'Intel i7-8th gen HT'.G5]" office:value-type="float" office:value="50.658" calcext:value-type="float">
            <text:p>50,658</text:p>
          </table:table-cell>
          <table:table-cell table:formula="of:=[$'Intel i7-8th gen no HT'.H5]-[$'Intel i7-8th gen HT'.H5]" office:value-type="float" office:value="30.791" calcext:value-type="float">
            <text:p>30,791</text:p>
          </table:table-cell>
          <table:table-cell table:formula="of:=[$'Intel i7-8th gen no HT'.I5]-[$'Intel i7-8th gen HT'.I5]" office:value-type="float" office:value="20.85" calcext:value-type="float">
            <text:p>20,85</text:p>
          </table:table-cell>
          <table:table-cell table:formula="of:=[$'Intel i7-8th gen no HT'.J5]-[$'Intel i7-8th gen HT'.J5]" office:value-type="float" office:value="9.6441" calcext:value-type="float">
            <text:p>9,6441</text:p>
          </table:table-cell>
          <table:table-cell table:formula="of:=[$'Intel i7-8th gen no HT'.K5]-[$'Intel i7-8th gen HT'.K5]" office:value-type="float" office:value="-5.106" calcext:value-type="float">
            <text:p>-5,106</text:p>
          </table:table-cell>
          <table:table-cell table:formula="of:=[$'Intel i7-8th gen no HT'.L5]-[$'Intel i7-8th gen HT'.L5]" office:value-type="float" office:value="27.478" calcext:value-type="float">
            <text:p>27,478</text:p>
          </table:table-cell>
          <table:table-cell table:formula="of:=[$'Intel i7-8th gen no HT'.M5]-[$'Intel i7-8th gen HT'.M5]" office:value-type="float" office:value="35.473" calcext:value-type="float">
            <text:p>35,473</text:p>
          </table:table-cell>
          <table:table-cell table:formula="of:=[$'Intel i7-8th gen no HT'.N5]-[$'Intel i7-8th gen HT'.N5]" office:value-type="float" office:value="3.8347" calcext:value-type="float">
            <text:p>3,8347</text:p>
          </table:table-cell>
          <table:table-cell table:formula="of:=[$'Intel i7-8th gen no HT'.O5]-[$'Intel i7-8th gen HT'.O5]" office:value-type="float" office:value="-58.427" calcext:value-type="float">
            <text:p>-58,427</text:p>
          </table:table-cell>
          <table:table-cell table:formula="of:=[$'Intel i7-8th gen no HT'.P5]-[$'Intel i7-8th gen HT'.P5]" office:value-type="float" office:value="42.501" calcext:value-type="float">
            <text:p>42,501</text:p>
          </table:table-cell>
          <table:table-cell table:formula="of:=[$'Intel i7-8th gen no HT'.Q5]-[$'Intel i7-8th gen HT'.Q5]" office:value-type="float" office:value="-3.24599999999999" calcext:value-type="float">
            <text:p>-3,24599999999999</text:p>
          </table:table-cell>
          <table:table-cell table:formula="of:=[$'Intel i7-8th gen no HT'.R5]-[$'Intel i7-8th gen HT'.R5]" office:value-type="float" office:value="0.339" calcext:value-type="float">
            <text:p>0,339</text:p>
          </table:table-cell>
          <table:table-cell table:formula="of:=[$'Intel i7-8th gen no HT'.S5]-[$'Intel i7-8th gen HT'.S5]" office:value-type="float" office:value="0.3285" calcext:value-type="float">
            <text:p>0,3285</text:p>
          </table:table-cell>
          <table:table-cell table:formula="of:=[$'Intel i7-8th gen no HT'.T5]-[$'Intel i7-8th gen HT'.T5]" office:value-type="float" office:value="0.394" calcext:value-type="float">
            <text:p>0,394</text:p>
          </table:table-cell>
          <table:table-cell table:formula="of:=[$'Intel i7-8th gen no HT'.U5]-[$'Intel i7-8th gen HT'.U5]" office:value-type="float" office:value="0.875" calcext:value-type="float">
            <text:p>0,875</text:p>
          </table:table-cell>
          <table:table-cell table:formula="of:=[$'Intel i7-8th gen no HT'.V5]-[$'Intel i7-8th gen HT'.V5]" office:value-type="float" office:value="0.901" calcext:value-type="float">
            <text:p>0,901</text:p>
          </table:table-cell>
          <table:table-cell table:formula="of:=[$'Intel i7-8th gen no HT'.W5]-[$'Intel i7-8th gen HT'.W5]" office:value-type="float" office:value="1.264" calcext:value-type="float">
            <text:p>1,264</text:p>
          </table:table-cell>
          <table:table-cell table:formula="of:=[$'Intel i7-8th gen no HT'.X5]-[$'Intel i7-8th gen HT'.X5]" office:value-type="float" office:value="1.278" calcext:value-type="float">
            <text:p>1,278</text:p>
          </table:table-cell>
          <table:table-cell table:formula="of:=[$'Intel i7-8th gen no HT'.Y5]-[$'Intel i7-8th gen HT'.Y5]" office:value-type="float" office:value="1.139" calcext:value-type="float">
            <text:p>1,139</text:p>
          </table:table-cell>
          <table:table-cell table:formula="of:=[$'Intel i7-8th gen no HT'.Z5]-[$'Intel i7-8th gen HT'.Z5]" office:value-type="float" office:value="1.465" calcext:value-type="float">
            <text:p>1,465</text:p>
          </table:table-cell>
          <table:table-cell table:formula="of:=[$'Intel i7-8th gen no HT'.AA5]-[$'Intel i7-8th gen HT'.AA5]" office:value-type="float" office:value="1.307" calcext:value-type="float">
            <text:p>1,307</text:p>
          </table:table-cell>
          <table:table-cell table:formula="of:=[$'Intel i7-8th gen no HT'.AB5]-[$'Intel i7-8th gen HT'.AB5]" office:value-type="float" office:value="0.5362" calcext:value-type="float">
            <text:p>0,5362</text:p>
          </table:table-cell>
          <table:table-cell table:formula="of:=[$'Intel i7-8th gen no HT'.AC5]-[$'Intel i7-8th gen HT'.AC5]" office:value-type="float" office:value="0.0340000000000007" calcext:value-type="float">
            <text:p>0,034000000000001</text:p>
          </table:table-cell>
          <table:table-cell table:formula="of:=[$'Intel i7-8th gen no HT'.AD5]-[$'Intel i7-8th gen HT'.AD5]" office:value-type="float" office:value="-0.0342000000000002" calcext:value-type="float">
            <text:p>-0,0342</text:p>
          </table:table-cell>
          <table:table-cell table:formula="of:=[$'Intel i7-8th gen no HT'.AE5]-[$'Intel i7-8th gen HT'.AE5]" office:value-type="float" office:value="0.0305" calcext:value-type="float">
            <text:p>0,0305</text:p>
          </table:table-cell>
          <table:table-cell table:formula="of:=[$'Intel i7-8th gen no HT'.AF5]-[$'Intel i7-8th gen HT'.AF5]" office:value-type="float" office:value="2.139" calcext:value-type="float">
            <text:p>2,139</text:p>
          </table:table-cell>
          <table:table-cell table:formula="of:=[$'Intel i7-8th gen no HT'.AG5]-[$'Intel i7-8th gen HT'.AG5]" office:value-type="float" office:value="4.065" calcext:value-type="float">
            <text:p>4,065</text:p>
          </table:table-cell>
          <table:table-cell table:formula="of:=[$'Intel i7-8th gen no HT'.AH5]-[$'Intel i7-8th gen HT'.AH5]" office:value-type="float" office:value="3.237" calcext:value-type="float">
            <text:p>3,237</text:p>
          </table:table-cell>
          <table:table-cell table:formula="of:=[$'Intel i7-8th gen no HT'.AI5]-[$'Intel i7-8th gen HT'.AI5]" office:value-type="float" office:value="-0.5984" calcext:value-type="float">
            <text:p>-0,5984</text:p>
          </table:table-cell>
          <table:table-cell table:formula="of:=[$'Intel i7-8th gen no HT'.AJ5]-[$'Intel i7-8th gen HT'.AJ5]" office:value-type="float" office:value="1.6968" calcext:value-type="float">
            <text:p>1,6968</text:p>
          </table:table-cell>
          <table:table-cell table:formula="of:=[$'Intel i7-8th gen no HT'.AK5]-[$'Intel i7-8th gen HT'.AK5]" office:value-type="float" office:value="1.2355" calcext:value-type="float">
            <text:p>1,2355</text:p>
          </table:table-cell>
          <table:table-cell table:formula="of:=[$'Intel i7-8th gen no HT'.AL5]-[$'Intel i7-8th gen HT'.AL5]" office:value-type="float" office:value="0.761000000000001" calcext:value-type="float">
            <text:p>0,761000000000001</text:p>
          </table:table-cell>
          <table:table-cell table:formula="of:=[$'Intel i7-8th gen no HT'.AM5]-[$'Intel i7-8th gen HT'.AM5]" office:value-type="float" office:value="0.746" calcext:value-type="float">
            <text:p>0,746</text:p>
          </table:table-cell>
          <table:table-cell table:formula="of:=[$'Intel i7-8th gen no HT'.AN5]-[$'Intel i7-8th gen HT'.AN5]" office:value-type="float" office:value="0.557" calcext:value-type="float">
            <text:p>0,557</text:p>
          </table:table-cell>
          <table:table-cell table:formula="of:=[$'Intel i7-8th gen no HT'.AO5]-[$'Intel i7-8th gen HT'.AO5]" office:value-type="float" office:value="0.912000000000001" calcext:value-type="float">
            <text:p>0,912000000000001</text:p>
          </table:table-cell>
          <table:table-cell table:formula="of:=[$'Intel i7-8th gen no HT'.AP5]-[$'Intel i7-8th gen HT'.AP5]" office:value-type="float" office:value="1.507" calcext:value-type="float">
            <text:p>1,507</text:p>
          </table:table-cell>
          <table:table-cell table:formula="of:=[$'Intel i7-8th gen no HT'.AQ5]-[$'Intel i7-8th gen HT'.AQ5]" office:value-type="float" office:value="1.15000000000001" calcext:value-type="float">
            <text:p>1,15000000000001</text:p>
          </table:table-cell>
          <table:table-cell table:number-columns-repeated="21"/>
        </table:table-row>
        <table:table-row table:style-name="ro1">
          <table:table-cell table:style-name="ce55" office:value-type="string" calcext:value-type="string">
            <text:p>Atlas</text:p>
          </table:table-cell>
          <table:table-cell/>
          <table:table-cell table:formula="of:=[$'Intel i7-8th gen no HT'.C6]-[$'Intel i7-8th gen HT'.C6]" office:value-type="float" office:value="-7.82295" calcext:value-type="float">
            <text:p>-7,82295</text:p>
          </table:table-cell>
          <table:table-cell table:formula="of:=[$'Intel i7-8th gen no HT'.D6]-[$'Intel i7-8th gen HT'.D6]" office:value-type="float" office:value="-0.571" calcext:value-type="float">
            <text:p>-0,571</text:p>
          </table:table-cell>
          <table:table-cell table:formula="of:=[$'Intel i7-8th gen no HT'.E6]-[$'Intel i7-8th gen HT'.E6]" office:value-type="float" office:value="-0.356" calcext:value-type="float">
            <text:p>-0,356</text:p>
          </table:table-cell>
          <table:table-cell table:formula="of:=[$'Intel i7-8th gen no HT'.F6]-[$'Intel i7-8th gen HT'.F6]" office:value-type="float" office:value="-0.586" calcext:value-type="float">
            <text:p>-0,586</text:p>
          </table:table-cell>
          <table:table-cell table:formula="of:=[$'Intel i7-8th gen no HT'.G6]-[$'Intel i7-8th gen HT'.G6]" office:value-type="float" office:value="-0.500999999999999" calcext:value-type="float">
            <text:p>-0,500999999999999</text:p>
          </table:table-cell>
          <table:table-cell table:formula="of:=[$'Intel i7-8th gen no HT'.H6]-[$'Intel i7-8th gen HT'.H6]" office:value-type="float" office:value="0.904" calcext:value-type="float">
            <text:p>0,904</text:p>
          </table:table-cell>
          <table:table-cell table:formula="of:=[$'Intel i7-8th gen no HT'.I6]-[$'Intel i7-8th gen HT'.I6]" office:value-type="float" office:value="-0.0910000000000011" calcext:value-type="float">
            <text:p>-0,091000000000001</text:p>
          </table:table-cell>
          <table:table-cell table:formula="of:=[$'Intel i7-8th gen no HT'.J6]-[$'Intel i7-8th gen HT'.J6]" office:value-type="float" office:value="-0.177000000000001" calcext:value-type="float">
            <text:p>-0,177000000000001</text:p>
          </table:table-cell>
          <table:table-cell table:formula="of:=[$'Intel i7-8th gen no HT'.K6]-[$'Intel i7-8th gen HT'.K6]" office:value-type="float" office:value="0.0999999999999996" calcext:value-type="float">
            <text:p>0,1</text:p>
          </table:table-cell>
          <table:table-cell table:formula="of:=[$'Intel i7-8th gen no HT'.L6]-[$'Intel i7-8th gen HT'.L6]" office:value-type="float" office:value="0.49" calcext:value-type="float">
            <text:p>0,49</text:p>
          </table:table-cell>
          <table:table-cell table:formula="of:=[$'Intel i7-8th gen no HT'.M6]-[$'Intel i7-8th gen HT'.M6]" office:value-type="float" office:value="-0.131" calcext:value-type="float">
            <text:p>-0,131</text:p>
          </table:table-cell>
          <table:table-cell table:formula="of:=[$'Intel i7-8th gen no HT'.N6]-[$'Intel i7-8th gen HT'.N6]" office:value-type="float" office:value="-0.549999999999999" calcext:value-type="float">
            <text:p>-0,549999999999999</text:p>
          </table:table-cell>
          <table:table-cell table:formula="of:=[$'Intel i7-8th gen no HT'.O6]-[$'Intel i7-8th gen HT'.O6]" office:value-type="float" office:value="-0.880000000000001" calcext:value-type="float">
            <text:p>-0,880000000000001</text:p>
          </table:table-cell>
          <table:table-cell table:formula="of:=[$'Intel i7-8th gen no HT'.P6]-[$'Intel i7-8th gen HT'.P6]" office:value-type="float" office:value="-0.993" calcext:value-type="float">
            <text:p>-0,993</text:p>
          </table:table-cell>
          <table:table-cell table:formula="of:=[$'Intel i7-8th gen no HT'.Q6]-[$'Intel i7-8th gen HT'.Q6]" office:value-type="float" office:value="-0.882" calcext:value-type="float">
            <text:p>-0,882</text:p>
          </table:table-cell>
          <table:table-cell table:formula="of:=[$'Intel i7-8th gen no HT'.R6]-[$'Intel i7-8th gen HT'.R6]" office:value-type="float" office:value="0.0146000000000002" calcext:value-type="float">
            <text:p>0,0146</text:p>
          </table:table-cell>
          <table:table-cell table:formula="of:=[$'Intel i7-8th gen no HT'.S6]-[$'Intel i7-8th gen HT'.S6]" office:value-type="float" office:value="0.0188999999999999" calcext:value-type="float">
            <text:p>0,0189</text:p>
          </table:table-cell>
          <table:table-cell table:formula="of:=[$'Intel i7-8th gen no HT'.T6]-[$'Intel i7-8th gen HT'.T6]" office:value-type="float" office:value="-0.0505000000000004" calcext:value-type="float">
            <text:p>-0,050500000000001</text:p>
          </table:table-cell>
          <table:table-cell table:formula="of:=[$'Intel i7-8th gen no HT'.U6]-[$'Intel i7-8th gen HT'.U6]" office:value-type="float" office:value="0.0132000000000003" calcext:value-type="float">
            <text:p>0,0132</text:p>
          </table:table-cell>
          <table:table-cell table:formula="of:=[$'Intel i7-8th gen no HT'.V6]-[$'Intel i7-8th gen HT'.V6]" office:value-type="float" office:value="0.0470999999999995" calcext:value-type="float">
            <text:p>0,0471</text:p>
          </table:table-cell>
          <table:table-cell table:formula="of:=[$'Intel i7-8th gen no HT'.W6]-[$'Intel i7-8th gen HT'.W6]" office:value-type="float" office:value="0.164000000000001" calcext:value-type="float">
            <text:p>0,164000000000001</text:p>
          </table:table-cell>
          <table:table-cell table:formula="of:=[$'Intel i7-8th gen no HT'.X6]-[$'Intel i7-8th gen HT'.X6]" office:value-type="float" office:value="-0.00520000000000032" calcext:value-type="float">
            <text:p>-0,0052</text:p>
          </table:table-cell>
          <table:table-cell table:formula="of:=[$'Intel i7-8th gen no HT'.Y6]-[$'Intel i7-8th gen HT'.Y6]" office:value-type="float" office:value="0.0276000000000005" calcext:value-type="float">
            <text:p>0,027600000000001</text:p>
          </table:table-cell>
          <table:table-cell table:formula="of:=[$'Intel i7-8th gen no HT'.Z6]-[$'Intel i7-8th gen HT'.Z6]" office:value-type="float" office:value="-0.0131999999999994" calcext:value-type="float">
            <text:p>-0,0132</text:p>
          </table:table-cell>
          <table:table-cell table:formula="of:=[$'Intel i7-8th gen no HT'.AA6]-[$'Intel i7-8th gen HT'.AA6]" office:value-type="float" office:value="-0.0284000000000004" calcext:value-type="float">
            <text:p>-0,028400000000001</text:p>
          </table:table-cell>
          <table:table-cell table:formula="of:=[$'Intel i7-8th gen no HT'.AB6]-[$'Intel i7-8th gen HT'.AB6]" office:value-type="float" office:value="-0.8164" calcext:value-type="float">
            <text:p>-0,8164</text:p>
          </table:table-cell>
          <table:table-cell table:formula="of:=[$'Intel i7-8th gen no HT'.AC6]-[$'Intel i7-8th gen HT'.AC6]" office:value-type="float" office:value="-0.3268" calcext:value-type="float">
            <text:p>-0,3268</text:p>
          </table:table-cell>
          <table:table-cell table:formula="of:=[$'Intel i7-8th gen no HT'.AD6]-[$'Intel i7-8th gen HT'.AD6]" office:value-type="float" office:value="-0.1839" calcext:value-type="float">
            <text:p>-0,1839</text:p>
          </table:table-cell>
          <table:table-cell table:formula="of:=[$'Intel i7-8th gen no HT'.AE6]-[$'Intel i7-8th gen HT'.AE6]" office:value-type="float" office:value="-0.175" calcext:value-type="float">
            <text:p>-0,175</text:p>
          </table:table-cell>
          <table:table-cell table:formula="of:=[$'Intel i7-8th gen no HT'.AF6]-[$'Intel i7-8th gen HT'.AF6]" office:value-type="float" office:value="-0.439" calcext:value-type="float">
            <text:p>-0,439</text:p>
          </table:table-cell>
          <table:table-cell table:formula="of:=[$'Intel i7-8th gen no HT'.AG6]-[$'Intel i7-8th gen HT'.AG6]" office:value-type="float" office:value="-0.258" calcext:value-type="float">
            <text:p>-0,258</text:p>
          </table:table-cell>
          <table:table-cell table:formula="of:=[$'Intel i7-8th gen no HT'.AH6]-[$'Intel i7-8th gen HT'.AH6]" office:value-type="float" office:value="-0.2848" calcext:value-type="float">
            <text:p>-0,2848</text:p>
          </table:table-cell>
          <table:table-cell table:formula="of:=[$'Intel i7-8th gen no HT'.AI6]-[$'Intel i7-8th gen HT'.AI6]" office:value-type="float" office:value="-0.1536" calcext:value-type="float">
            <text:p>-0,1536</text:p>
          </table:table-cell>
          <table:table-cell table:formula="of:=[$'Intel i7-8th gen no HT'.AJ6]-[$'Intel i7-8th gen HT'.AJ6]" office:value-type="float" office:value="-0.2103" calcext:value-type="float">
            <text:p>-0,2103</text:p>
          </table:table-cell>
          <table:table-cell table:formula="of:=[$'Intel i7-8th gen no HT'.AK6]-[$'Intel i7-8th gen HT'.AK6]" office:value-type="float" office:value="0.0318999999999998" calcext:value-type="float">
            <text:p>0,0319</text:p>
          </table:table-cell>
          <table:table-cell table:formula="of:=[$'Intel i7-8th gen no HT'.AL6]-[$'Intel i7-8th gen HT'.AL6]" office:value-type="float" office:value="-1.3733" calcext:value-type="float">
            <text:p>-1,3733</text:p>
          </table:table-cell>
          <table:table-cell table:formula="of:=[$'Intel i7-8th gen no HT'.AM6]-[$'Intel i7-8th gen HT'.AM6]" office:value-type="float" office:value="-1.0407" calcext:value-type="float">
            <text:p>-1,0407</text:p>
          </table:table-cell>
          <table:table-cell table:formula="of:=[$'Intel i7-8th gen no HT'.AN6]-[$'Intel i7-8th gen HT'.AN6]" office:value-type="float" office:value="-1.0057" calcext:value-type="float">
            <text:p>-1,0057</text:p>
          </table:table-cell>
          <table:table-cell table:formula="of:=[$'Intel i7-8th gen no HT'.AO6]-[$'Intel i7-8th gen HT'.AO6]" office:value-type="float" office:value="-1.2094" calcext:value-type="float">
            <text:p>-1,2094</text:p>
          </table:table-cell>
          <table:table-cell table:formula="of:=[$'Intel i7-8th gen no HT'.AP6]-[$'Intel i7-8th gen HT'.AP6]" office:value-type="float" office:value="-1.113" calcext:value-type="float">
            <text:p>-1,113</text:p>
          </table:table-cell>
          <table:table-cell table:formula="of:=[$'Intel i7-8th gen no HT'.AQ6]-[$'Intel i7-8th gen HT'.AQ6]" office:value-type="float" office:value="-1.2102" calcext:value-type="float">
            <text:p>-1,2102</text:p>
          </table:table-cell>
          <table:table-cell table:number-columns-repeated="21"/>
        </table:table-row>
        <table:table-row table:style-name="ro1">
          <table:table-cell table:style-name="ce9" office:value-type="string" calcext:value-type="string">
            <text:p>no HT+</text:p>
          </table:table-cell>
          <table:table-cell table:style-name="ce9" table:formula="of:=COUNTIF([.C3:.AQ6];&quot;&gt;0&quot;)" office:value-type="float" office:value="103" calcext:value-type="float">
            <text:p>103</text:p>
          </table:table-cell>
          <table:table-cell table:style-name="ce6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>
          <table:table-cell table:style-name="ce9" office:value-type="string" calcext:value-type="string">
            <text:p>=</text:p>
          </table:table-cell>
          <table:table-cell table:style-name="ce9" table:formula="of:=COUNTIF([.C3:.AQ6];&quot;=0&quot;)" office:value-type="float" office:value="0" calcext:value-type="float">
            <text:p>0</text:p>
          </table:table-cell>
          <table:table-cell table:style-name="ce1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>
          <table:table-cell table:style-name="ce9" office:value-type="string" calcext:value-type="string">
            <text:p>HT +</text:p>
          </table:table-cell>
          <table:table-cell table:style-name="ce9" table:formula="of:=COUNTIF([.C3:.AQ6];&quot;&lt;0&quot;)" office:value-type="float" office:value="61" calcext:value-type="float">
            <text:p>61</text:p>
          </table:table-cell>
          <table:table-cell table:style-name="ce1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>
          <table:table-cell table:style-name="ce9" office:value-type="string" calcext:value-type="string">
            <text:p>no HT wins (global)</text:p>
          </table:table-cell>
          <table:table-cell table:style-name="ce10" table:formula="of:=[.B7]/SUM([.B7:.B9])" office:value-type="percentage" office:value="0.628048780487805" calcext:value-type="percentage">
            <text:p>62,8%</text:p>
          </table:table-cell>
          <table:table-cell table:style-name="ce1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>
          <table:table-cell table:number-columns-repeated="2"/>
          <table:table-cell table:style-name="ce6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>
          <table:table-cell table:style-name="ce39" office:value-type="string" calcext:value-type="string" table:number-columns-spanned="2" table:number-rows-spanned="1">
            <text:p>no HT wins:</text:p>
          </table:table-cell>
          <table:covered-table-cell/>
          <table:table-cell table:style-name="ce6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>
          <table:table-cell table:style-name="ce55" office:value-type="string" calcext:value-type="string">
            <text:p>OpenBlas+OMP (opt)</text:p>
          </table:table-cell>
          <table:table-cell table:style-name="ce11" table:formula="of:=COUNTIF([.C3:.AQ3];&quot;&gt;0&quot;)/COUNTA([.C3:.AQ3])" office:value-type="percentage" office:value="0.682926829268293" calcext:value-type="percentage">
            <text:p>68,3%</text:p>
          </table:table-cell>
          <table:table-cell table:style-name="ce6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>
          <table:table-cell table:style-name="ce55" office:value-type="string" calcext:value-type="string">
            <text:p>OpenBlas+pt</text:p>
          </table:table-cell>
          <table:table-cell table:style-name="ce11" table:formula="of:=COUNTIF([.C4:.AQ4];&quot;&gt;0&quot;)/COUNTA([.C4:.AQ4])" office:value-type="percentage" office:value="0.707317073170732" calcext:value-type="percentage">
            <text:p>70,7%</text:p>
          </table:table-cell>
          <table:table-cell table:style-name="ce6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>
          <table:table-cell table:style-name="ce55" office:value-type="string" calcext:value-type="string">
            <text:p>OpenBlas+pt (opt)</text:p>
          </table:table-cell>
          <table:table-cell table:style-name="ce11" table:formula="of:=COUNTIF([.C5:.AQ5];&quot;&gt;0&quot;)/COUNTA([.C5:.AQ5])" office:value-type="percentage" office:value="0.878048780487805" calcext:value-type="percentage">
            <text:p>87,8%</text:p>
          </table:table-cell>
          <table:table-cell table:style-name="ce6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>
          <table:table-cell table:style-name="ce55" office:value-type="string" calcext:value-type="string">
            <text:p>Atlas</text:p>
          </table:table-cell>
          <table:table-cell table:style-name="ce11" table:formula="of:=COUNTIF([.C6:.AQ6];&quot;&gt;0&quot;)/COUNTA([.C6:.AQ6])" office:value-type="percentage" office:value="0.24390243902439" calcext:value-type="percentage">
            <text:p>24,4%</text:p>
          </table:table-cell>
          <table:table-cell table:style-name="ce6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 table:number-rows-repeated="149">
          <table:table-cell table:number-columns-repeated="2"/>
          <table:table-cell table:style-name="ce6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8"/>
          <table:table-cell table:style-name="ce62" table:number-columns-repeated="2"/>
          <table:table-cell table:number-columns-repeated="4"/>
          <table:table-cell table:style-name="ce62"/>
          <table:table-cell table:number-columns-repeated="21"/>
        </table:table-row>
        <table:table-row table:style-name="ro1" table:number-rows-repeated="104841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atin Modern Roman" svg:font-family="'Latin Modern Roman'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/>
    </number:number-style>
    <number:number-style style:name="N110">
      <number:number number:decimal-places="4" loext:min-decimal-places="4" number:min-integer-digits="1"/>
    </number:number-style>
    <number:number-style style:name="N111">
      <number:number number:decimal-places="5" loext:min-decimal-places="5" number:min-integer-digits="1"/>
    </number:number-style>
    <number:number-style style:name="N112">
      <number:number number:decimal-places="1" loext:min-decimal-places="1" number:min-integer-digits="1" number:grouping="true"/>
    </number:number-style>
    <number:number-style style:name="N113">
      <number:number number:decimal-places="3" loext:min-decimal-places="3" number:min-integer-digits="1" number:grouping="true"/>
    </number:number-style>
    <number:percentage-style style:name="N114">
      <number:number number:decimal-places="1" loext:min-decimal-places="1" number:min-integer-digits="1"/>
      <number:text>%</number:text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8">00.00.0000</text:date>, <text:time style:data-style-name="N2" text:time-value="16:02:37.62270526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Marcin Błażejowski</meta:initial-creator>
    <meta:creation-date>2019-10-16T07:27:48.928340633</meta:creation-date>
    <dc:date>2019-10-18T17:30:36.554411286</dc:date>
    <dc:creator>Marcin Błażejowski</dc:creator>
    <meta:editing-duration>PT3H49S</meta:editing-duration>
    <meta:editing-cycles>165</meta:editing-cycles>
    <meta:generator>LibreOffice/6.3.2.2$Linux_X86_64 LibreOffice_project/30$Build-2</meta:generator>
    <meta:document-statistic meta:table-count="6" meta:cell-count="1969" meta:object-count="0"/>
  </office:meta>
</office:document-meta>
</file>