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“male”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“female”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“male”</text:p>
          </table:table-cell>
          <table:table-cell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9">00/00/0000</text:date>, <text:time style:data-style-name="N2" text:time-value="01:06:31.17049448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01:03:45.064375713</meta:creation-date>
    <dc:date>2015-11-09T01:06:55.373298623</dc:date>
    <meta:editing-duration>PT1M12S</meta:editing-duration>
    <meta:editing-cycles>3</meta:editing-cycles>
    <meta:generator>LibreOffice/5.0.2.2$Linux_x86 LibreOffice_project/00m0$Build-2</meta:generator>
    <meta:document-statistic meta:table-count="1" meta:cell-count="9" meta:object-count="0"/>
  </office:meta>
</office:document-meta>
</file>