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Text_20_body">
      <style:paragraph-properties fo:text-align="start" style:justify-single-word="false"/>
      <style:text-properties fo:font-weight="normal" style:font-weight-asian="normal" style:font-weight-complex="normal"/>
    </style:style>
    <style:style style:name="P6" style:family="paragraph" style:parent-style-name="Heading_20_3">
      <style:paragraph-properties fo:break-before="page"/>
    </style:style>
    <style:style style:name="P7" style:family="paragraph" style:parent-style-name="Heading_20_1">
      <style:paragraph-properties fo:text-align="start" style:justify-single-word="false"/>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weight="normal" style:font-weight-asian="normal" style:font-weight-complex="normal"/>
    </style:style>
    <text:list-style style:name="L1">
      <text:list-level-style-number text:level="1"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Gretl Google Summer of Code (GSoC) 2009 Application</text:h>
      <text:p text:style-name="P5">By A. Talha Yalta (03-10-2009)</text:p>
      <text:p text:style-name="Standard"/>
      <text:list text:style-name="L1">
        <text:list-item>
          <text:p text:style-name="P2"><text:span text:style-name="T2">Link ID:</text:span></text:p>
          <text:p text:style-name="P2">gretl</text:p>
          <text:p text:style-name="P2"/>
        </text:list-item>
        <text:list-item>
          <text:p text:style-name="P2"><text:span text:style-name="T2">Group Name:</text:span></text:p>
          <text:p text:style-name="P2">Gretl (Gnu Regression, Econometrics and Time-series Library)</text:p>
          <text:p text:style-name="P2"/>
        </text:list-item>
        <text:list-item>
          <text:p text:style-name="P2"><text:span text:style-name="T2">Home Page URL:</text:span></text:p>
          <text:p text:style-name="P2"><text:a xlink:type="simple" xlink:href="http://gretl.sourceforge.net/">http://gretl.sourceforge.net/</text:a></text:p>
          <text:p text:style-name="P2"/>
        </text:list-item>
        <text:list-item>
          <text:p text:style-name="P2"><text:span text:style-name="T2">Public Email:</text:span></text:p>
          <text:p text:style-name="P2"><text:span text:style-name="T2"/></text:p>
        </text:list-item>
        <text:list-item>
          <text:p text:style-name="P2"><text:span text:style-name="T2">Description:</text:span></text:p>
          <text:p text:style-name="P2"><text:span text:style-name="T5">Gretl is a sophisticated cross-platform software package for econometric analysis, written in the C programming language and distributed under the terms of the GNU General Public License (</text:span><text:a xlink:type="simple" xlink:href="http://www.gnu.org/copyleft/gpl.html"><text:span text:style-name="T5">GPL</text:span></text:a><text:span text:style-name="T5">) as published by the </text:span><text:a xlink:type="simple" xlink:href="http://www.gnu.org/"><text:span text:style-name="T5">Free Software Foundation</text:span></text:a><text:span text:style-name="T5">. It supports a wide variety of estimators and time-series methods accessible using its integrated scripting language or the easy, intuitive GUI available in ten different languages.</text:span></text:p>
          <text:p text:style-name="P2"><text:span text:style-name="T2"/></text:p>
        </text:list-item>
        <text:list-item>
          <text:p text:style-name="P2"><text:span text:style-name="T2">Why is your group applying to participate? What do you hope to gain by participating?</text:span></text:p>
          <text:p text:style-name="P4">Gretl's being a scientific package for econometric analysis makes it relatively difficult to jump in its the development process. We think that GSoC provides an important mechanism and incentive for prospective contributors to get involved and overcome the initial difficulties involved. As a result, it is our expectation that GSoC will be helpful in expanding Gretl's developer base while improving the program on several fronts. <text:s/></text:p>
          <text:p text:style-name="P4"/>
        </text:list-item>
        <text:list-item>
          <text:p text:style-name="P2"><text:span text:style-name="T2">What is the main public mailing list for your group?</text:span></text:p>
          <text:p text:style-name="P2"><text:a xlink:type="simple" xlink:href="http://lists.wfu.edu/mailman/listinfo/gretl-users"><text:span text:style-name="T5">http://lists.wfu.edu/mailman/listinfo/gretl-users</text:span></text:a></text:p>
          <text:p text:style-name="P2"><text:span text:style-name="T2"/></text:p>
        </text:list-item>
        <text:list-item>
          <text:p text:style-name="P2"><text:span text:style-name="T2">Where is the main IRC channel for your group?</text:span></text:p>
          <text:p text:style-name="P4">We currently do not have an IRC channel.</text:p>
          <text:p text:style-name="P4"/>
        </text:list-item>
        <text:list-item>
          <text:p text:style-name="P2"><text:span text:style-name="T2">What criteria do you use to select the members of your group? Please be as specific as possible.</text:span></text:p>
          <text:p text:style-name="P4">Gretl has a relatively small developer community and almost all the developers are full-time faculty members in universities in different countries. Our members are those among the Gretl developers who have expressed interest in participating to the GSoC program.</text:p>
          <text:p text:style-name="P4"/>
        </text:list-item>
        <text:list-item>
          <text:p text:style-name="P2"><text:span text:style-name="T2">Has your group participated previously? If so, please summarize your involvement and any past successes and failures.</text:span></text:p>
          <text:p text:style-name="P4">This is the first time our group is applying to the GSoC program.</text:p>
          <text:p text:style-name="P4"><text:span text:style-name="T2"/></text:p>
        </text:list-item>
        <text:list-item>
          <text:p text:style-name="P2"><text:span text:style-name="T2">If your group has not previously participated, have you applied in the past? If so, for what sort of participation?</text:span></text:p>
          <text:p text:style-name="P4">I have not participated in the GSoC program before.</text:p>
          <text:p text:style-name="P4"/>
        </text:list-item>
        <text:list-item>
          <text:p text:style-name="P2"><text:span text:style-name="T2">What license does your organization use?</text:span></text:p>
          <text:p text:style-name="P4"><text:soft-page-break/>GNU General Public License version 3.0 (GPLv3)</text:p>
          <text:p text:style-name="P4"/>
        </text:list-item>
        <text:list-item>
          <text:p text:style-name="P2"><text:span text:style-name="T2">What is the URL to the ideas list of your organization?</text:span></text:p>
          <text:p text:style-name="P4"><text:a xlink:type="simple" xlink:href="http://gretlwiki.econ.univpm.it/wiki/index.php/Google_Summer_of_Code_2009_Ideas">http://gretlwiki.econ.univpm.it/wiki/index.php/Google_Summer_of_Code_2009_Ideas</text:a></text:p>
          <text:p text:style-name="P4"/>
        </text:list-item>
        <text:list-item>
          <text:p text:style-name="P2"><text:span text:style-name="T2">What is the main development mailing list for your group?</text:span></text:p>
          <text:p text:style-name="P2"><text:a xlink:type="simple" xlink:href="http://lists.wfu.edu/mailman/listinfo/gretl-devel"><text:span text:style-name="T5">http://lists.wfu.edu/mailman/listinfo/gretl-devel</text:span></text:a></text:p>
          <text:p text:style-name="P2"><text:span text:style-name="T5"/></text:p>
        </text:list-item>
        <text:list-item>
          <text:p text:style-name="P2"><text:span text:style-name="T2">What is the application template you would like contributors to your organization to use.</text:span></text:p>
          <text:p text:style-name="P4">See the appendix</text:p>
          <text:p text:style-name="P2"><text:span text:style-name="T2"/></text:p>
        </text:list-item>
        <text:list-item>
          <text:p text:style-name="P2"><text:span text:style-name="T2">What is your plan for dealing with disappearing contributors?</text:span></text:p>
          <text:p text:style-name="P4">We will try our best to reestablish contact with the contributor and understand the cause of the absenteeism. After discussing the problem(s) within the group, if we cannot reach a solution, this will likely result in a failure of that particular GSoC project. However, the implementation of the idea will likely be continued by one the members at a pace depending on the percentage already completed and the level of priority.</text:p>
          <text:p text:style-name="P4"/>
        </text:list-item>
        <text:list-item>
          <text:p text:style-name="P2"><text:span text:style-name="T2">What is your plan for dealing with disappearing members?</text:span></text:p>
          <text:p text:style-name="P4">This is unlikely because all of our members are full-time faculty in universities in different countries. They have been contributing to Gretl for at least several years with a demonstrated competence and dedication to the project. Still, we will have assigned a substitute mentor for each idea to be implemented.</text:p>
          <text:p text:style-name="P4"/>
        </text:list-item>
        <text:list-item>
          <text:p text:style-name="P2"><text:span text:style-name="T2">What steps will you take to encourage contributors to interact with your community before, during, and after the program?</text:span></text:p>
          <text:p text:style-name="P4">As can be seen from the gretl-users and gretl-devel mailing list archives, Gretl users and developers consist of a relatively small and dedicated group of nice and helpful people mostly from the academic community. Gretl development is open to all who shows interest and we currently do not feel the need to take any additional steps to encourage this further.</text:p>
          <text:p text:style-name="P4"/>
        </text:list-item>
        <text:list-item>
          <text:p text:style-name="P2"><text:span text:style-name="T2">What will you do to ensure that your accepted contributors stick with the project after the program concludes?</text:span></text:p>
          <text:p text:style-name="P4">The Gretl developer community consists of a small number of nice and dedicated individuals. It is our expectation that the contributors with a demonstrated interest in statistical computation will continue to participate in the development after the program concludes with the contributor gaining hands on experience with the Gretl development process thanks to the GSoC program.</text:p>
          <text:p text:style-name="P4"><text:s/></text:p>
        </text:list-item>
        <text:list-item>
          <text:p text:style-name="P2"><text:span text:style-name="T2">Please select your backup group administrator.</text:span></text:p>
          <text:p text:style-name="P2"><text:span text:style-name="T2"/></text:p>
          <text:p text:style-name="P2"><text:span text:style-name="T2"/></text:p>
        </text:list-item>
      </text:list>
      <text:p text:style-name="Standard"/>
      <text:h text:style-name="P6" text:outline-level="3">Appendix: <text:s/>A<text:span text:style-name="T2">pplication Template for Prospective Contributors</text:span></text:h>
      <text:p text:style-name="Standard"><text:span text:style-name="T2"/></text:p>
      <text:p text:style-name="Standard"><text:span text:style-name="T2">Personal Details</text:span></text:p>
      <text:p text:style-name="P3">Name:</text:p>
      <text:p text:style-name="P3">E-mail / web page:</text:p>
      <text:p text:style-name="Standard"><text:span text:style-name="T2"/></text:p>
      <text:p text:style-name="Standard"><text:span text:style-name="T2">Open Source Development Experience </text:span></text:p>
      <text:p text:style-name="P3">Have you ever participated in open source development? Do you have any experience with Gretl or econometric or statistical software in general? Are you involved with the Gretl community?</text:p>
      <text:p text:style-name="Standard"><text:span text:style-name="T2"/></text:p>
      <text:p text:style-name="Standard"><text:span text:style-name="T2">Academic Experience</text:span></text:p>
      <text:p text:style-name="P3">Which program are you currently enrolled in? What is your standing in your program? What are your coding skills? What is your level of knowledge in econometrics or statistics?</text:p>
      <text:p text:style-name="Standard"><text:span text:style-name="T2"/></text:p>
      <text:p text:style-name="Standard"><text:span text:style-name="T2">Project Proposal</text:span></text:p>
      <text:p text:style-name="P3">Are you applying to one of the projects from our ideas list? If not, you are welcome to propose here a new project. Please be as specific as possible. How will your project benefit Gretl? What do you hope to gain from this project? Please include any work or research that you have done regarding this project.</text:p>
      <text:p text:style-name="P3"/>
      <text:p text:style-name="P1">Project Schedule</text:p>
      <text:p text:style-name="P3">When can you begin working on the project you are proposing or applying for? How long will the project take? Please describe the main milestones along with an estimated timeline. </text:p>
      <text:p text:style-name="P3"/>
      <text:p text:style-name="P1">Thanks</text:p>
      <text:p text:style-name="P3">Thank you for applying to join Gretl in the Google Summer of Code prog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10T10:39:09</meta:creation-date>
    <dc:date>2009-03-10T16:58:25</dc:date>
    <meta:editing-cycles>18</meta:editing-cycles>
    <meta:editing-duration>PT5H48M49S</meta:editing-duration>
    <meta:user-defined meta:name="Info 1"/>
    <meta:user-defined meta:name="Info 2"/>
    <meta:user-defined meta:name="Info 3"/>
    <meta:user-defined meta:name="Info 4"/>
    <meta:document-statistic meta:table-count="0" meta:image-count="0" meta:object-count="0" meta:page-count="3" meta:paragraph-count="55" meta:word-count="881" meta:character-count="5483"/>
  </office:meta>
</office:document-meta>
</file>