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 style:data-style-name="N4"/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Residuals of the VAR model (2 lags used) estimation of the least square estimates</text:p>
          </table:table-cell>
          <table:table-cell table:number-columns-repeated="255"/>
        </table:table-row>
        <table:table-row table:style-name="ro1">
          <table:table-cell office:value-type="string">
            <text:p>The data i'm using ranges from 2004 to 2015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Variable 1</text:p>
          </table:table-cell>
          <table:table-cell table:style-name="ce1" office:value-type="string">
            <text:p>Variable 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Year</text:p>
          </table:table-cell>
          <table:table-cell table:style-name="ce7" office:value-type="string">
            <text:p>Milchpreis</text:p>
          </table:table-cell>
          <table:table-cell table:style-name="ce7" office:value-type="string">
            <text:p>menge_SH</text:p>
          </table:table-cell>
          <table:table-cell table:number-columns-repeated="253"/>
        </table:table-row>
        <table:table-row table:style-name="ro1">
          <table:table-cell table:style-name="ce3" office:value-type="float" office:value="2006">
            <text:p>2006</text:p>
          </table:table-cell>
          <table:table-cell table:style-name="ce8" office:value-type="float" office:value="3.4149">
            <text:p>3,41</text:p>
          </table:table-cell>
          <table:table-cell table:style-name="ce8" office:value-type="float" office:value="2.201">
            <text:p>2,20</text:p>
          </table:table-cell>
          <table:table-cell table:number-columns-repeated="253"/>
        </table:table-row>
        <table:table-row table:style-name="ro1">
          <table:table-cell table:style-name="ce3" office:value-type="float" office:value="2007">
            <text:p>2007</text:p>
          </table:table-cell>
          <table:table-cell table:style-name="ce8" office:value-type="float" office:value="-3.6213">
            <text:p>-3,62</text:p>
          </table:table-cell>
          <table:table-cell table:style-name="ce8" office:value-type="float" office:value="1.7377">
            <text:p>1,74</text:p>
          </table:table-cell>
          <table:table-cell table:number-columns-repeated="253"/>
        </table:table-row>
        <table:table-row table:style-name="ro1">
          <table:table-cell table:style-name="ce3" office:value-type="float" office:value="2008">
            <text:p>2008</text:p>
          </table:table-cell>
          <table:table-cell table:style-name="ce8" office:value-type="float" office:value="4.6535">
            <text:p>4,65</text:p>
          </table:table-cell>
          <table:table-cell table:style-name="ce8" office:value-type="float" office:value="11.945">
            <text:p>11,95</text:p>
          </table:table-cell>
          <table:table-cell table:number-columns-repeated="253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8" office:value-type="float" office:value="-4.3832">
            <text:p>-4,38</text:p>
          </table:table-cell>
          <table:table-cell table:style-name="ce8" office:value-type="float" office:value="-6.282">
            <text:p>-6,28</text:p>
          </table:table-cell>
          <table:table-cell table:number-columns-repeated="253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8" office:value-type="float" office:value="2.1513">
            <text:p>2,15</text:p>
          </table:table-cell>
          <table:table-cell table:style-name="ce8" office:value-type="float" office:value="0.15626">
            <text:p>0,16</text:p>
          </table:table-cell>
          <table:table-cell table:number-columns-repeated="253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8" office:value-type="float" office:value="-3.1688">
            <text:p>-3,17</text:p>
          </table:table-cell>
          <table:table-cell table:style-name="ce8" office:value-type="float" office:value="-0.043953">
            <text:p>-0,04</text:p>
          </table:table-cell>
          <table:table-cell table:number-columns-repeated="253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8" office:value-type="float" office:value="-7.4695">
            <text:p>-7,47</text:p>
          </table:table-cell>
          <table:table-cell table:style-name="ce8" office:value-type="float" office:value="-38.012">
            <text:p>-38,01</text:p>
          </table:table-cell>
          <table:table-cell table:number-columns-repeated="253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8" office:value-type="float" office:value="2.989">
            <text:p>2,99</text:p>
          </table:table-cell>
          <table:table-cell table:style-name="ce8" office:value-type="float" office:value="4.9042">
            <text:p>4,90</text:p>
          </table:table-cell>
          <table:table-cell table:number-columns-repeated="253"/>
        </table:table-row>
        <table:table-row table:style-name="ro1">
          <table:table-cell table:style-name="ce3" office:value-type="float" office:value="2014">
            <text:p>2014</text:p>
          </table:table-cell>
          <table:table-cell table:style-name="ce8" office:value-type="float" office:value="10.31">
            <text:p>10,31</text:p>
          </table:table-cell>
          <table:table-cell table:style-name="ce8" office:value-type="float" office:value="23.988">
            <text:p>23,99</text:p>
          </table:table-cell>
          <table:table-cell table:number-columns-repeated="253"/>
        </table:table-row>
        <table:table-row table:style-name="ro1">
          <table:table-cell table:style-name="ce3" office:value-type="float" office:value="2015">
            <text:p>2015</text:p>
          </table:table-cell>
          <table:table-cell table:style-name="ce8" office:value-type="float" office:value="-4.8759">
            <text:p>-4,88</text:p>
          </table:table-cell>
          <table:table-cell table:style-name="ce8" office:value-type="float" office:value="-0.59414">
            <text:p>-0,59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8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7" office:value-type="string">
            <text:p>variable 1</text:p>
          </table:table-cell>
          <table:table-cell table:style-name="ce7" office:value-type="string">
            <text:p>variable 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variance</text:p>
          </table:table-cell>
          <table:table-cell table:formula="of:=VAR([.B7:.B16])" office:value-type="float" office:value="30.56781082">
            <text:p>30,56781082</text:p>
          </table:table-cell>
          <table:table-cell table:formula="of:=VAR([.C7:.C16])" office:value-type="float" office:value="248.308596480329">
            <text:p>248,3085964803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covariance</text:p>
          </table:table-cell>
          <table:table-cell table:formula="of:=COVAR([.B7:.B16];[.C7:.C16])" office:value-type="float" office:value="63.36227572204">
            <text:p>63,36227572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variance-covariance matri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7" office:value-type="string">
            <text:p>variable 1</text:p>
          </table:table-cell>
          <table:table-cell table:style-name="ce7" office:value-type="string">
            <text:p>variable 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variable 1</text:p>
          </table:table-cell>
          <table:table-cell table:formula="of:=[.B20]" office:value-type="float" office:value="30.56781082">
            <text:p>30,56781082</text:p>
          </table:table-cell>
          <table:table-cell table:formula="of:=[.B23]" office:value-type="float" office:value="63.36227572204">
            <text:p>63,36227572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variable 2</text:p>
          </table:table-cell>
          <table:table-cell table:formula="of:=[.B23]" office:value-type="float" office:value="63.36227572204">
            <text:p>63,362275722</text:p>
          </table:table-cell>
          <table:table-cell table:formula="of:=[.C20]" office:value-type="float" office:value="248.308596480329">
            <text:p>248,3085964803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determinant of the above matrix using Sarrus' law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erminant</text:p>
          </table:table-cell>
          <table:table-cell table:formula="of:=[.B29]*[.C30]-[.B30]*[.C29]" office:value-type="float" office:value="3575.47221751459">
            <text:p>3575,4722175146</text:p>
          </table:table-cell>
          <table:table-cell office:value-type="string">
            <text:p>--&gt; named 'det' in the below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The AIC from Gretl of the VAR lag selesction is</text:p>
          </table:table-cell>
          <table:table-cell table:number-columns-repeated="255"/>
        </table:table-row>
        <table:table-row table:style-name="ro1">
          <table:table-cell table:style-name="ce6" office:value-type="float" office:value="15.741186">
            <text:p>15,741186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My attempts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nders 2010, Applied Econometric Time Series (3rd edition), p. 31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AIC = <text:span text:style-name="T1">T * </text:span><text:span text:style-name="T2">ln |det| + 2*N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 = total numbers of parameters estimated in all equiations</text:p>
          </table:table-cell>
          <table:table-cell table:number-columns-repeated="255"/>
        </table:table-row>
        <table:table-row table:style-name="ro1">
          <table:table-cell office:value-type="string">
            <text:p>T = number of usable observat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 =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T =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 years for which i've got two least-square estimates of the two variables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IC =</text:p>
          </table:table-cell>
          <table:table-cell table:style-name="ce1" table:formula="of:=[.B52]*LN([.B35])+2*[.B51]" office:value-type="float" office:value="101.818525352204">
            <text:p>101,8185253522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Lütkepohl 2005, New Introduction to Multiple Time Series Analysis, p. 14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AIC = ln |det| + 2/T * (<text:span text:style-name="T1">number of freely estimated parameters</text:span><text:span text:style-name="T2">)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 = total numbers of parameters estimated in all equiations</text:p>
          </table:table-cell>
          <table:table-cell table:number-columns-repeated="255"/>
        </table:table-row>
        <table:table-row table:style-name="ro1">
          <table:table-cell office:value-type="string">
            <text:p>T = number of usable observat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 =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T =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IC =</text:p>
          </table:table-cell>
          <table:table-cell table:style-name="ce1" table:formula="of:=LN([.B35])+2/[.B66]*[.B65]" office:value-type="float" office:value="10.1818525352204">
            <text:p>10,1818525352</text:p>
          </table:table-cell>
          <table:table-cell table:number-columns-repeated="254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.03.2018</text:date>, <text:time>11:3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in</meta:initial-creator>
    <meta:creation-date>2018-03-02T10:32:46</meta:creation-date>
    <dc:creator>Marvin</dc:creator>
    <dc:date>2018-03-02T11:36:56</dc:date>
    <meta:document-statistic meta:table-count="3" meta:cell-count="81" meta:object-count="0"/>
    <meta:generator>OpenOffice/4.1.0$Win32 OpenOffice.org_project/410m18$Build-9764</meta:generator>
  </office:meta>
</office:document-meta>
</file>