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tur Tarassow</meta:initial-creator>
    <meta:creation-date>2024-08-26T12:48:59.855466116</meta:creation-date>
    <dc:date>2024-08-26T12:50:39.561422242</dc:date>
    <dc:creator>Artur Tarassow</dc:creator>
    <meta:editing-duration>PT1M39S</meta:editing-duration>
    <meta:editing-cycles>2</meta:editing-cycles>
    <meta:generator>LibreOffice/7.3.7.2$Linux_X86_64 LibreOffice_project/30$Build-2</meta:generator>
    <meta:document-statistic meta:table-count="1" meta:cell-count="8" meta:object-count="0"/>
  </office:meta>
</office:document-meta>
</file>